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2</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6 mei 2011</text:p>
      <text:p text:style-name="alineagroep.end">Overeenkomstig de bestaande afspraken heb ik de eer u hierbij zeven fiches aan te bieden die werden opgesteld door de werkgroep
                     Beoordeling Nieuwe Commissievoorstellen (BNC).
                  </text:p>
      <text:list text:style-name="list-style-1">
        <text:list-item>
          <text:p text:style-name="list.start">Fiche 1: Mededeling beleid EU t.a.v. ITU-Wereldradioconferentie 2012 (kamerstuk 22 112, nr. 1168)
                        </text:p>
        </text:list-item>
        <text:list-item>
          <text:p text:style-name="list.cont">Fiche 2: Verordening versterkte samenwerking voor unitaire octrooibescherming (kamerstuk 22 112, nr. 1169)
                        </text:p>
        </text:list-item>
        <text:list-item>
          <text:p text:style-name="list.cont">Fiche 3: Mededeling Akte van de Interne Markt (kamerstuk 22 112, nr. 1170)
                        </text:p>
        </text:list-item>
        <text:list-item>
          <text:p text:style-name="list.cont">Fiche 4: Mededeling ruimtevaartstrategie (kamerstuk 22 112, nr. 1171)
                        </text:p>
        </text:list-item>
        <text:list-item>
          <text:p text:style-name="list.cont">Fiche 5: Mededeling bescherming kritieke informatiestructuur
                        </text:p>
        </text:list-item>
        <text:list-item>
          <text:p text:style-name="list.cont">Fiche 6: Verordening elektronische publicatie Publicatieblad van de Europese Unie (kamerstuk 22 112, nr. 1173)
                        </text:p>
        </text:list-item>
        <text:list-item>
          <text:p text:style-name="list.end">Fiche 7: Richtlijn woningkredietovereenkomsten (kamerstuk 22 112, nr. 1174)
                        </text:p>
        </text:list-item>
      </text:list>
      <text:p text:style-name="ondertekening">De staatssecretaris van Buitenlandse Zaken,</text:p>
      <text:p text:style-name="ondertekening.end">H. P. M. Knapen </text:p>
      <text:p text:style-name="hardreturn"/>
      <text:h text:outline-level="2" text:style-name="algemeen_kop.kopopmaak_vet">Fiche: Mededeling bescherming van kritieke informatie-infrastructuur (CIIP)
               </text:h>
      <text:h text:outline-level="3" text:style-name="divisiekop1">1. Algemene gegevens
               </text:h>
      <text:p text:style-name="algemeen">
                  <text:span text:style-name="cur">Titel voorstel:</text:span> Mededeling van de Commissie aan het Europees Parlement, de Raad, het Europees Economisch en Sociaal Comité en het Comité
                  van de Regio’s betreffende de bescherming van kritieke informatie-infrastructuur «Bereikte resultaten en volgende stappen:
                  naar mondiale cyberveiligheid»
               </text:p>
      <text:p text:style-name="algemeen">
                  <text:span text:style-name="cur">Datum Commissiedocument:</text:span> 31 maart 2011
               </text:p>
      <text:p text:style-name="algemeen">
                  <text:span text:style-name="cur">Nr. Commissiedocument:</text:span> COM(2011)163 definitief
               </text:p>
      <text:p text:style-name="algemeen">
                  <text:span text:style-name="cur">Pre-lex:</text:span> http://ec.europa.eu/prelex/detail_dossier_real.cfm?CL=nl&amp;DosId=200304
               </text:p>
      <text:p text:style-name="algemeen">
                  <text:span text:style-name="cur">Nr. impact assessment Commissie en Opinie Impact-assessment Board:</text:span> Niet opgesteld
               </text:p>
      <text:p text:style-name="alineagroep">
                     <text:span text:style-name="cur">Behandelingstraject Raad:</text:span> De mededeling zal worden besproken in de raadswerkgroep Telecommunicatie.
                  </text:p>
      <text:p text:style-name="alineagroep.end">De VTE-Raad (Telecom) van 27 mei 2011 zal naar verwachting conclusies aannemen.</text:p>
      <text:p text:style-name="algemeen">
                  <text:span text:style-name="cur">Eerstverantwoordelijk ministerie:</text:span> Ministerie van Economische Zaken, Landbouw en Innovatie
               </text:p>
      <text:h text:outline-level="3" text:style-name="divisiekop1">2. Essentie voorstel
               </text:h>
      <text:p text:style-name="algemeen">Deze mededeling geeft de voortgang aan die gemaakt is ten opzichte van de twee jaar eerder uitgebrachte eerste mededeling
                  en actieplan over de bescherming van de vitale informatie-infrastructuur en de te nemen vervolgstappen. De mededeling beschrijft
                  de ontwikkelingen langs de toen uitgezette lijnen van paraatheid en preventie, detectie en respons, migratie en herstel, internationale
                  samenwerking en criteria voor Europese vitale infrastructuur in de ICT-sector. In de Digitale Agenda voor Europa van 2010
                  is het belang van de uitvoering van dat beleid al meegenomen als een belangrijk element om de veiligheid en veerkracht van
                  ICT-infrastructuren te vergroten en beter te kunnen reageren op aanvallen en criminaliteit. Ook de onlangs voorgestelde versterking
                  van het Europees Agentschap voor Netwerk- en informatiebeveiliging (ENISA) moet daar in versterkte mate aan gaan bijdragen.
                  De activiteiten zijn over het algemeen volgens planning op de rails gezet en zullen verder worden uitgewerkt, waarbij gezien
                  de ontwikkelingen in de bedreigingen sterker zal worden ingezet op mondiale samenwerking en het vergroten van de veiligheid
                  van het internet.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geen wettelijke maatregelen aan maar zet vooral in op voortzetting van de samenwerking in de EU, ingebed
                  in een strategie van mondiale coördinatie, waarbij aansluiting wordt gezocht bij de direct betrokken partijen in zowel individuele
                  landen als internationale organisaties. Overleg met de lidstaten en publiek-private samenwerking blijven daarin belangrijke
                  uitgangpunten.
               </text:p>
      <text:p text:style-name="algemeen">De belangrijkste beoogde resultaten en vervolgstappen zijn:</text:p>
      <text:list text:style-name="list-style-2">
        <text:list-item>
          <text:p text:style-name="list.start">Het Europees forum voor lidstaten (EFMS) en het Europees publiek-privaat partnerschap voor weerbaarheid (E3PR) zijn van de
                        grond gekomen.
                     </text:p>
        </text:list-item>
        <text:list-item>
          <text:p text:style-name="list.cont">Bij het tot stand komen van mechanismes en structuren voor waarschuwen en delen van informatie zoals Computer Emergence Response
                        Teams (CERT’s) is veel vooruitgang geboekt, zoals een minimumset van basiscapaciteiten en diensten en bijbehorende beleidsaanbevelingen.
                     </text:p>
        </text:list-item>
        <text:list-item>
          <text:p text:style-name="list.cont">Beleidsaanbevelingen voor oefenbeleid alsmede een eerste pan-Europese oefening voor grootschalige incidenten van netwerkbeveiliging
                        heeft plaatsgevonden en vervolgoefeningen zijn voorzien.
                     </text:p>
        </text:list-item>
        <text:list-item>
          <text:p text:style-name="list.cont">Europese beginselen en richtsnoeren voor de weerbaarheid en de stabiliteit van het internet zijn verder ontwikkeld en worden
                        ingebracht in internationaal overleg.
                     </text:p>
        </text:list-item>
        <text:list-item>
          <text:p text:style-name="list.cont">Een eerste ontwerp van ICT-sectorspecifieke criteria voor de identificatie van Europese vitale infrastructuren, met speciale
                        aandacht voor vaste en mobiele communicatie en het internet, is tot stand gekomen en worden verder ontwikkeld.
                     </text:p>
        </text:list-item>
        <text:list-item>
          <text:p text:style-name="list.end">Voortgaande dan wel enigszins versterkte inspanningen worden aangekondigd bij het opbouwen van strategische internationale
                        partnerschappen (zoals het eind vorig jaar bij de top van Lissabon overeengekomen overleg van de EU met de VS), het ontwikkelen
                        van vertrouwen in <text:span text:style-name="cur">cloud computing</text:span>, het verder tot stand komen van een netwerk van CERT’s en een mede daarop te ontwikkelen Europees systeem voor informatiedeling
                        en alarmering (EISAS, uitwerking ENISA-onderzoek van 2007), opzetten van nationale en Europese noodplanning (nieuw element),
                        overeenkomstige oefeningen (een oefening heeft eind vorig jaar plaatsgevonden) en het verder stimuleren van het vergroten
                        van de weerbaarheid en stabiliteit van het internet. Dit zal voornamelijk binnen al ontwikkelde structuren plaatsvinden. Bij
                        de versterking van ENISA is hier ook rekening mee gehouden.
                     </text:p>
        </text:list-item>
      </text:list>
      <text:p text:style-name="algemeen">
                  <text:span text:style-name="cur">Bevoegdheidsvaststelling:</text:span> De Europese Unie deelt de bevoegdheid op het gebied van de elektronische communicatiesector (telecommunicatie/ICT) met de
                  lidstaten. De EU is op basis van onder meer artikel 114 VWEU bevoegd het regelgevend kader voor deze sector vast te stellen.
               </text:p>
      <text:p text:style-name="algemeen">
                  <text:span text:style-name="cur">Subsidiariteit:</text:span> De subsidiariteit wordt positief beoordeeld. Telecommunicatie/ICT-diensten met in het bijzonder het internet zijn van nature
                  grensoverschrijdend. Het verbeteren van de veiligheid kan niet alleen nationaal worden aangepakt, maar vraagt om een voortgezette
                  Europese samenwerking. De meerwaarde van gemeenschappelijke samenwerking wordt mede gekregen door het kunnen delen van nieuwe
                  inzichten en ook het meetrekken van achterblijvende landen om het voorgestane beleid tot ontwikkeling te brengen. Dreigingen
                  komen immers vaak van buiten onze landsgrenzen. Van belang is verder dat nationale verantwoordelijkheden in relevant (mondiaal)
                  overleg en t.a.v. operationele zaken behouden blijven.
               </text:p>
      <text:p text:style-name="algemeen">
                  <text:span text:style-name="cur">Proportionaliteit:</text:span> Het betreft een voortzetting en versterking van reeds in gang gezette beleidsactiviteiten. Op basis van deze mededeling kan
                  nog geen proportionaliteitsoordeel worden gegeven. Bij de totstandkoming van de verschillende eindresultaten zal gelet moeten
                  worden op de proportionaliteit van beoogde maatregelen of voorzieningen.
               </text:p>
      <text:p text:style-name="algemeen">
                  <text:span text:style-name="cur">Financiële gevolgen:</text:span> Er zijn geen directe financiële gevolgen op basis van deze mededeling voorzien. De inspanningen zijn in lijn met de Nederlandse
                  beleidsontwikkelingen op dit terrein. De uitwerking van de mededeling zal dit in de loop van de tijd moeten aangeven, waarbij
                  lidstaten een vrijheid behouden in de mate waarin zij aan het voorgestane gemeenschappelijk beleid kunnen bijdragen. Eventuele
                  budgettaire gevolgen worden ingepast conform de betreffende begrotingsregels.
               </text:p>
      <text:h text:outline-level="3" text:style-name="divisiekop1">4. Nederlandse positie over de mededeling
               </text:h>
      <text:p text:style-name="algemeen">Nederland verwelkomt de mededeling omdat deze een voortgaande invulling geeft aan het samenwerken in het verder verbeteren
                  van de bescherming van de vitale informatie-infrastructuren. Dat is nodig om het vertrouwen in het gebruik ervan te vergroten
                  en de potentiële groei van de digitale markt en daarmee de economie een extra impuls te geven. De verschillende activiteiten
                  lopen goed samen met de nationale inspanningen en zijn ook in lijn met het beleid van de Nationale Cyber Security Strategie
                  en de binnenkort uit te brengen Digitale Agenda.nl.
               </text:p>
      <text:p text:style-name="algemeen">Het verder met de lidstaten bespreken van de ICT-sectorspecifieke criteria is van belang bij de herziening in 2012 van de
                  richtlijn inzake de identificatie van Europese vitale infrastructuren en de beoordeling van de noodzaak om dergelijke infrastructuren
                  beter te beschermen.
               </text:p>
      <text:p text:style-name="algemeen">Bij de uitwerking van de activiteiten moet wel rekening worden gehouden met de bestaande verschillen in aanpak bij de lidstaten.
                  Hoewel Nederland prima presteert in de Europese aanpak, moet voldoende ruimte blijven voor oplossingen die ook in de nationale
                  context van beleidsontwikkelingen, beschikbare middelen en uitvoering mogelijk zijn. Dit is o.a. van betekenis bij de verdergaande
                  ontwikkeling en invulling van CERT’s en van een EISAS.
               </text:p>
      <text:p text:style-name="algemeen">Naast de gevraagde opzet van nationale noodplannen voor cyberincidenten door lidstaten is het van belang dat ook de aanbieders
                  van de informatie-infrastructuur dit onderdeel laten zijn van hun continuïteitsplanning in het algemeen. Het in het vervolg
                  daarvan voorgestelde Europese rampenplan zal qua rol en inhoud door de Commissie nader moeten worden gemotiveerd. Indien daartoe
                  zou worden besloten moet het in de visie van Nederland in overeenstemming met de lidstaten en alleen indien nodig in aanvulling
                  op bestaande afspraken tussen de lidstaten tot stand komen.
               </text:p>
      <text:p text:style-name="algemeen">Het is belangrijk dat de private partijen zoals nu verenigd in het E3PR een sterker <text:span text:style-name="cur">commitment</text:span> ontwikkelen in de discussie over het verbeteren van de veiligheid en weerbaarheid van hun informatie-infrastructuren. Zij
                  zijn tenslotte veelal de eigenaren van de betreffende infrastructuur. Daarnaast is het belangrijk dat er meer nadruk wordt
                  gelegd bij de industrie op het ontwikkelen van betrouwbare producten (hardware en software) om ook daarmee een bijdrage te
                  leveren aan het tostand komen van een veiliger en betrouwbaardere informatie-infrastructuur.
               </text:p>
      <text:p text:style-name="algemeen">Ten slotte zal Nederland blijven inzetten op versterkte internationale samenwerking op dit terrein o.a. in het overleg dat
                  de EU met de VS is overeengekomen rond cyberveiligheid en cybercriminaliteit alsmede in  ICANN/GAC verband inzake de weerbaarheid
                  van het intern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