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171</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16 mei 2011</text:p>
      <text:p text:style-name="algemeen">Overeenkomstig de bestaande afspraken heb ik de eer u hierbij zeven fiches aan te bieden die werden opgesteld door de werkgroep
                  Beoordeling Nieuwe Commissievoorstellen (BNC).
               </text:p>
      <text:list text:style-name="list-style-1">
        <text:list-item>
          <text:p text:style-name="list.start">Fiche 1: Mededeling beleid EU t.a.v. ITU-Wereldradioconferentie 2012 (kamerstuk 22 112, nr. 1168)
                     </text:p>
        </text:list-item>
        <text:list-item>
          <text:p text:style-name="list.cont">Fiche 2: Verordening versterkte samenwerking voor unitaire octrooibescherming (kamerstuk 22 112, nr. 1169)
                     </text:p>
        </text:list-item>
        <text:list-item>
          <text:p text:style-name="list.cont">Fiche 3: Mededeling Akte van de Interne Markt (kamerstuk 22 112, nr.1170)
                     </text:p>
        </text:list-item>
        <text:list-item>
          <text:p text:style-name="list.cont">Fiche 4: Mededeling ruimtevaartstrategie
                     </text:p>
        </text:list-item>
        <text:list-item>
          <text:p text:style-name="list.cont">Fiche 5: Mededeling bescherming kritieke informatiestructuur (kamerstuk 22 112, nr. 1172)
                     </text:p>
        </text:list-item>
        <text:list-item>
          <text:p text:style-name="list.cont">Fiche 6: Verordening elektronische publicatie Publicatieblad van de Europese Unie (kamerstuk 22 112, nr. 1173)
                     </text:p>
        </text:list-item>
        <text:list-item>
          <text:p text:style-name="list.end">Fiche 7: Richtlijn woningkredietovereenkomsten (kamerstuk 22 112, nr. 1174)
                     </text:p>
        </text:list-item>
      </text:list>
      <text:p text:style-name="ondertekening">De staatssecretaris van Buitenlandse Zaken,</text:p>
      <text:p text:style-name="ondertekening.end">H. P. M. Knapen </text:p>
      <text:p text:style-name="hardreturn"/>
      <text:h text:outline-level="2" text:style-name="algemeen_kop.kopopmaak_vet">Fiche: Mededeling ruimtevaartstrategie ten dienste van de burger
               </text:h>
      <text:h text:outline-level="3" text:style-name="divisiekop1">1. Algemene gegevens
               </text:h>
      <text:p text:style-name="algemeen">
                  <text:span text:style-name="cur">Titel Voorstel:</text:span> Mededeling van de Commissie aan het Europees Parlement, de Raad, het Europees Sociaal Comité en het Comité van de Regio’s:
                  naar een ruimtevaartstrategie van de Europese Unie ten dienste van de burger
               </text:p>
      <text:p text:style-name="algemeen">
                  <text:span text:style-name="cur">Datum Commissiedocument:</text:span> 4 april 2011
               </text:p>
      <text:p text:style-name="algemeen">
                  <text:span text:style-name="cur">Nr. Commissiedocument:</text:span> COM(2011) 152 definitief
               </text:p>
      <text:p text:style-name="algemeen"><text:span text:style-name="cur">Pre-lex:</text:span> http://ec.europa.eu/prelex/detail_dossier_real.cfm?CL=en&amp;DosId=200312
               </text:p>
      <text:p text:style-name="algemeen">
                  <text:span text:style-name="cur">Nr. impact assessment Commissie en Opinie Impact-assessment Board:</text:span> SEC/2011/0380 definitief, SEC(2011) 381 definitief (samenvatting)
               </text:p>
      <text:p text:style-name="algemeen">
                  <text:span text:style-name="cur">Behandelingstraject Raad:</text:span> Raadswerkgroep Ruimtevaart, Raad voor Concurrentievermogen 30-31 mei 2011 (vaststellen Raadsconclusies)
               </text:p>
      <text:p text:style-name="algemeen">
                  <text:span text:style-name="cur">Eerstverantwoordelijk ministerie:</text:span> Ministerie van Economische Zaken, Landbouw en Innovatie
               </text:p>
      <text:h text:outline-level="3" text:style-name="divisiekop1">2. Essentie mededeling
               </text:h>
      <text:p text:style-name="algemeen">De Commissie schetst een aantal mogelijke acties op het gebied van ruimtevaartbeleid en beleid voor de ruimtevaartindustrie.
                  Afhankelijk van de reacties van de lidstaten wil de Commissie de prioritaire acties nader uitwerken tot een programma. In
                  juni zal de Commissie een programmavoorstel presenteren als onderdeel van het Meerjarig Financieel Kader vanaf 2014.
               </text:p>
      <text:p text:style-name="algemeen">De doelstellingen van het Europese ruimtevaartbeleid zijn het bevorderen van technologische en wetenschappelijke vooruitgang,
                  stimuleren van  innovatie en concurrentievermogen van bedrijven, het laten profiteren van de Europese burger van ruimtevaarttoepassingen
                  en het internationaal geven van meer gewicht aan Europa op het gebied van de ruimtevaart.
               </text:p>
      <text:p text:style-name="algemeen">Om deze doelstellingen te bereiken, identificeert de Commissie vier acties:</text:p>
      <text:list text:style-name="list-style-2">
        <text:list-item text:start-value="1">
          <text:p text:style-name="list.start">het realiseren van satellietnavigatiesystemen Galileo en Egnos<text:note text:id="ID-113325-d28e263" text:note-class="footnote"><text:note-citation text:label="1">1</text:note-citation><text:note-body><text:p> European Geostationary Navigation Overlay Service.</text:p></text:note-body></text:note>;
                     </text:p>
        </text:list-item>
        <text:list-item text:start-value="2">
          <text:p text:style-name="list.cont">het realiseren van het systeem voor het monitoren van het milieu, de leefomgeving en het klimaat (GMES<text:note text:id="ID-113325-d28e277" text:note-class="footnote"><text:note-citation text:label="2">2</text:note-citation><text:note-body><text:p> Global Monitoring for Environment and Security.</text:p></text:note-body></text:note>);
                     </text:p>
        </text:list-item>
        <text:list-item text:start-value="3">
          <text:p text:style-name="list.cont">het ontwikkelen van ruimtevaarttoepassingen voor de veiligheid van de burger evenals een systeem voor de bescherming van kritieke
                        ruimtevaartinfrastructuur;
                     </text:p>
        </text:list-item>
        <text:list-item text:start-value="4">
          <text:p text:style-name="list.end">het versterken van de Europese rol bij de verkenning van de ruimte.
                     </text:p>
        </text:list-item>
      </text:list>
      <text:p text:style-name="algemeen">Ook wil de Commissie met industriebeleid het concurrentievermogen van de Europese ruimtevaartindustrie versterken. Vervolgens
                  doet de Commissie suggesties om de samenwerking met externe partners (buiten Europa) en de coördinatie van programmering tussen
                  de Unie, de lidstaten en het Europese ruimteagentschap te verbeteren.
               </text:p>
      <text:h text:outline-level="3" text:style-name="divisiekop1">3. Kondigt de Commissie acties, maatregelen of concrete wet- en regelgeving aan voor de toekomst? Zo ja, hoe luidt dan het
                  voorlopige Nederlandse oordeel over bevoegdheidsvaststelling, subsidiariteit en proportionaliteit en hoe schat Nederland de
                  financiële gevolgen in?
               </text:h>
      <text:p text:style-name="algemeen">De mededeling bevat geen formeel wetsvoorstel. De Commissie legt een aantal acties ter discussie voor aan de lidstaten. Op
                  basis van de reacties is de Commissie voornemens in juni haar strategie te bepalen als onderdeel van het voorstel voor het
                  volgende Meerjarig Financieel Kader vanaf 2014.
               </text:p>
      <text:p text:style-name="algemeen">
                  <text:span text:style-name="cur">Bevoegdheid:</text:span> De mededeling is gebaseerd op artikel 189 VWEU, Nederland kan zich vinden in deze bevoegdheid. Genoemd artikel verleent aan
                  de Unie een aanvullende bevoegdheid inzake ruimtevaart die zij gezamenlijk met de lidstaten uitoefent. De Unie heeft op basis
                  hiervan de bevoegdheid om een Europees ruimtevaartbeleid te ontwikkelen en gemeenschappelijke initiatieven te ontplooien.
                  De voorgestelde acties vloeien voort uit eerdere besluitvorming: de resolutie van de Ruimtevaartraad in 2008<text:note text:id="ID-113325-d28e318" text:note-class="footnote"><text:note-citation text:label="3">3</text:note-citation><text:note-body><text:p> Resolutie van de 5<text:span text:style-name="superscript">e</text:span> Ruimtevaartraad «<text:span text:style-name="cur">Vooruitgang boeken met het Europees ruimtevaartbeleid</text:span>» van 26 september 2008.
               </text:p></text:note-body></text:note>, de Raadsconclusies met betrekking tot het nieuwe Europese industriebeleid<text:note text:id="ID-113325-d28e334" text:note-class="footnote"><text:note-citation text:label="4">4</text:note-citation><text:note-body><text:p> COM(2010) 614 definitief «<text:span text:style-name="cur">Een geïntegreerd industriebeleid in een tijd van mondialisering</text:span>» van 28 oktober 2010, waarover Raadsconclusies zijn aangenomen tijdens de Raad voor Concurrentievermogen van 10 december
                  2010.
               </text:p></text:note-body></text:note> en de resolutie van de Ruimtevaartraad in 2010<text:note text:id="ID-113325-d28e347" text:note-class="footnote"><text:note-citation text:label="5">5</text:note-citation><text:note-body><text:p> Resolutie van de 7<text:span text:style-name="superscript">e</text:span> Ruimtevaartraad «<text:span text:style-name="cur">Mondiale uitdagingen: ten volle benutten van de Europese ruimtevaartsystemen’</text:span>» van 25 november 2010. 
               </text:p></text:note-body></text:note>.
               </text:p>
      <text:p text:style-name="algemeen">
                  <text:span text:style-name="cur">Subsidiariteit:</text:span> Nederland beoordeelt de subsidiariteit als positief. Ruimtevaart is bij uitstek een beleidsterrein waar maar weinig landen
                  individueel aan kunnen deelnemen en daarom Europese (maar ook internationale) samenwerking noodzakelijk is. Samenwerking tussen
                  lidstaten op dit terrein heeft meerwaarde op het gebied van efficiëntie en ter bevordering van de interne markt. Daarnaast
                  hebben lidstaten en het Europese Ruimtevaartagentschap eigen bevoegdheden.
               </text:p>
      <text:p text:style-name="algemeen">
                  <text:span text:style-name="cur">Proportionaliteit:</text:span> Nederland beoordeelt de proportionaliteit als positief. Zoals gezegd, bevat de mededeling verschillende acties die voortvloeien
                  uit eerdere besluitvorming. Deze acties zijn nog niet concreet ingevuld. De hieruit voortvloeiende voorstellen zullen nader
                  worden getoetst op proportionaliteit. Nederland moet ervoor waken dat de Commissie in de toekomst te veel een coördinerende
                  rol op zich gaat nemen.
               </text:p>
      <text:p text:style-name="algemeen">
                  <text:span text:style-name="cur">Financiële gevolgen:</text:span> Deze mededeling heeft geen financiële consequenties voor de EU-begroting. De mededeling wordt (mogelijk) uitgewerkt in een
                  specifiek programma als onderdeel van het Meerjarig Financieel Kader vanaf 2014. Dit programma dient te passen in het streven
                  van Nederland naar een sobere EU-begroting en de kabinetsinzet voor het Meerjarig Financieel Kader vanaf 2014. Nederland wenst
                  niet vooruit te lopen op de onderhandelingen over het Meerjarig Financieel Kader vanaf 2014 en zal dit voorstel te gelegener
                  tijd beoordelen.
               </text:p>
      <text:h text:outline-level="3" text:style-name="divisiekop1">4. Nederlandse positie over de mededeling
               </text:h>
      <text:p text:style-name="algemeen">Nederland onderschrijft het belang van ruimtevaart voor wetenschappelijke kennis, technologieontwikkeling, innovatie en maatschappelijke
                  toepassingen zoals klimaat, veiligheid, telecommunicatie, navigatie, luchtkwaliteit en de informatievoorziening bij natuurrampen.
                  Ruimtevaart is van strategisch, economisch en maatschappelijk belang voor de Unie en draagt direct bij aan de doelstellingen
                  van de Europa 2020-strategie.
               </text:p>
      <text:p text:style-name="algemeen">De acties die de Commissie formuleert, hebben in potentie forse budgettaire consequenties en voorzien in een uitbreiding van
                  de rol van de Commissie bij het ruimtevaartbeleid. Nederland is daarom van mening dat duidelijk keuzes gemaakt moeten worden,
                  niet alleen over welke acties prioriteit hebben maar ook welke rol de Commissie daarbij speelt. Immers, ruimtevaart is ook
                  een zaak van de lidstaten zelf en het intergouvernementele Europese Ruimtevaartagentschap ESA. Nederland is van mening dat
                  de EU aan ruimtevaart een meer politieke en strategische dimensie kan geven, maar dat de EU zich in de reikwijdte van acties
                  dient te beperken tot operationele activiteiten gericht op gebruikerstoepassingen. Hieronder wordt de Nederlandse inzet ten
                  aanzien de geformuleerde acties en de rol en reikwijdte van het handelen van de Commissie nader toegelicht.
               </text:p>
      <text:p text:style-name="tussenkop"><text:span text:style-name="tussenkop_cur">Prioriteitstelling acties</text:span></text:p>
      <text:p text:style-name="alineagroep">De Commissie benoemt vier acties die zij als prioriteit beschouwt:</text:p>
      <text:list text:style-name="list-style-3">
        <text:list-item text:start-value="1">
          <text:p text:style-name="list.start">de satellietnavigatiesystemen Galileo en Egnos
                        </text:p>
        </text:list-item>
        <text:list-item text:start-value="2">
          <text:p text:style-name="list.cont">het aardobservatiesysteem GMES voor informatie over milieu, leefomgeving en klimaat
                        </text:p>
        </text:list-item>
        <text:list-item text:start-value="3">
          <text:p text:style-name="list.cont">veiligheid: zowel de toepassing van ruimtevaart voor de veiligheid van de EU en haar burgers als de beveiliging van strategische
                           ruimtevaartinfrastructuur
                        </text:p>
        </text:list-item>
        <text:list-item text:start-value="4">
          <text:p text:style-name="list.end">de verkenning van de ruimte.
                        </text:p>
        </text:list-item>
      </text:list>
      <text:p text:style-name="alineagroep.end">Verder wil de Commissie het concurrentievermogen van de Europese ruimtevaartindustrie stimuleren met gericht industriebeleid.
                     Om de doelstellingen te realiseren, is samenwerking nodig met internationale partners, met de lidstaten en het Ruimtevaartagentschap
                     ESA.
                  </text:p>
      <text:p text:style-name="algemeen">Nederland is van mening dat de Commissie prioriteit moet geven aan het realiseren van zowel Galileo als Egnos en GMES. Hierbij
                  moet echter niet vooruit worden gelopen op de definitieve besluitvorming over de toekomst van deze programma’s. Zowel Galileo
                  en Egnos als GMES hebben als doel om toepassingen voor gebruik door publieke en private partijen tot stand te brengen. Dergelijke
                  toepassingen zijn in hoge mate innovatief, bieden een hoge toegevoegde waarde en kunnen daarmee een bijdrage leveren aan de
                  Europa 2020-strategie. Ook sluiten ze aan bij het nationale ruimtevaartbeleid, waarin meer aandacht wordt gevraagd voor toepassingen.
                  Het Nederlandse bedrijfsleven profiteert van Europese investeringen in ruimtevaart.
               </text:p>
      <text:p text:style-name="algemeen">Ruimtevaart draagt in toenemende mate bij aan onze informatievoorziening en de veiligheid van burgers. Daarom is het belangrijk
                  dat we maatregelen treffen om onze ruimtevaartinfrastructuur te beschermen tegen schade, zoals botsingen met satellieten of
                  meteorieten, en tegen moedwillige verstoring van signalen als vijandige aanval op Europa. Nederland vindt het ontwikkelen
                  van toepassingen gericht op civiele veiligheid (de «S» in GMES) en het adequaat beschermen van de ruimtevaartinfrastructuur
                  ook een prioriteit, zonder vooruit te willen lopen op definitieve besluitvorming. Daarbij is het belangrijk dat het Europese
                  Defensie Agentschap, het Europese Ruimtevaartagentschap en de Commissie met elkaar, ieder vanuit hun eigen rol, onderzoeken
                  op welke wijze activiteiten beter op elkaar kunnen worden afgestemd en waar mogelijk gebruik kan worden gemaakt van bestaande
                  systemen en infrastructuur voordat gedacht wordt over de ontwikkeling van nieuwe infrastructuur.
               </text:p>
      <text:p text:style-name="algemeen">Bij de acties voorgesteld onder verkenning van de ruimte houdt de Commissie te weinig rekening met het feit dat er al nationale
                  en ESA-programma’s bestaan. ESA voert al lange tijd zeer succesvol R&amp;D-programma’s uit op het gebied van wetenschappelijke
                  missies in de ruimte, aardobservatie en telecommunicatie, de daarbij behorende systemen als lanceerinstallaties en de exploitatie
                  van het Internationale Ruimtestation ISS. De toegevoegde waarde van een EU-programma is hier niet aangetoond. Bovendien lijkt
                  de Commissie te willen afdwingen dat alle lidstaten mee moeten doen met alle ruimtevaartprogramma’s, terwijl ESA werkt met
                  optionele programma’s waarbij een lidstaat op basis van eigen prioriteiten tot deelname kan besluiten (b.v. ISS). Het verschuiven
                  van programma’s van ESA naar de EU betekent dus minder keuzevrijheid voor de lidstaten. Nederland staat hier dan ook afwijzend
                  tegenover en geeft op dit gebied de voorkeur aan samenwerking in ESA-verband.
               </text:p>
      <text:p text:style-name="algemeen">De Commissie kan wel een rol spelen bij het stimuleren van het gebruik van het ISS voor wetenschappelijk onderzoek en technologische
                  innovaties. Ook kan de Commissie een rol spelen bij het stimuleren van onderzoek naar en ontwikkeling van kritische (sleutel)
                  technologieën, waarbij de Commissie terecht opmerkt dat deze niet noodzakelijk in de ruimtevaartsector zelf ontwikkeld hoeven
                  te worden aangezien technologie een doorsnijdende «enabler» is voor diverse sectoren.
               </text:p>
      <text:p text:style-name="algemeen">Nederland sluit zich aan bij het voorstel van de Commissie om een internationaal platform van hoog niveau op te richten op
                  het gebied van ruimteverkenning. Dit is bij uitstek een terrein voor mondiale samenwerking en om de synergie van samenwerking
                  met derde landen te vergroten.
               </text:p>
      <text:p text:style-name="tussenkop"><text:span text:style-name="tussenkop_cur">Concurrentievermogen</text:span></text:p>
      <text:p text:style-name="algemeen">Ruimtevaartbeleid raakt aan andere beleidsterreinen, waaronder industriebeleid. Industriebeleid is primair een nationale aangelegenheid.
                  Wel kan er meerwaarde zijn bij een EU-aanpak, zeker bij een dergelijke internationale markt als de ruimtevaartsector. Nederland
                  is van mening dat een industrieel ruimtevaartbeleid zich moet beperken tot het verbeteren van de randvoorwaarden: het versterken
                  van de interne markt en concurrentiekracht, slimme regelgeving en het zorgen voor een eerlijk speelveld. Tevens is het belangrijk
                  samenwerking tussen lidstaten te stimuleren op het gebied van onderzoek, technologieontwikkeling en innovatie.
               </text:p>
      <text:p text:style-name="algemeen">De telecommunicatiesector is uitgegroeid tot een commerciële markt. Deze sector vereist geen nieuw EU-ruimtevaartbeleid. Wel
                  blijft het stimuleren van onderzoek naar en ontwikkeling van nieuwe technologie belangrijk o.a. om de efficiëntie van transponders
                  te verbeteren. De regeling van het gebruik van de geostationaire baan en het beheer van het frequentiespectrum behoort naar
                  de mening van Nederland tot de primaire verantwoordelijkheid van de <text:span text:style-name="cur">International Telecommunications Union</text:span> (ITU). Wel is het optimaliseren van het gebruik van het frequentiespectrum en daarmee voorkomen van problemen een voorwaarde
                  voor succesvolle uitvoering van Galileo en EGNOS. Dit is afhankelijk van andere gebruikers van het frequentiespectrum, zoals
                  de VS, Rusland en China. Daarom acht Nederland een gezamenlijk optreden in EU-verband, waarbij de Europese Commissie het voortouw
                  neemt, voor de vooruitgang in de onderhandelingen met deze landen over genoemde systemen van groot belang.
               </text:p>
      <text:p text:style-name="tussenkop"><text:span text:style-name="tussenkop_cur">Samenwerking en governance</text:span></text:p>
      <text:p text:style-name="algemeen">Nederland is het met de Commissie eens dat artikel 189 VWEU de Unie een eigen bevoegdheid geeft om beleid te ontwikkelen en
                  initiatieven te ontplooien en daardoor de samenwerking met ESA opnieuw bekeken moet worden. Nederland hecht eraan dat ESA
                  in de nieuwe samenwerking een intergouvernementele organisatie blijft, die verantwoordelijk blijft voor onderzoek en ontwikkeling
                  van ruimtevaartinfrastructuur (satellieten, grondsystemen, lanceerinstallaties). De EU kan ruimtevaart een meer politieke
                  en strategische dimensie geven, maar moet zich in de reikwijdte van acties beperken tot operationele activiteiten gericht
                  op gebruikerstoepassingen.
               </text:p>
      <text:p text:style-name="algemeen">Als onderdeel van de internationale samenwerking steunt Nederland het Afrika-GMES actieplan. Nederland is van mening dat op
                  basis van de ervaring tot nu toe met grote projecten als Galileo en GMES, als onderdeel van de <text:span text:style-name="cur">governance</text:span> van dergelijke projecten, stevigere afspraken moeten worden gemaakt over kostenbeheersing en de programmering van ruimtevaartactiviteiten.
                  De kans op kostenoverschrijding is bij risicovolle nieuwe projecten hoog en afspraken over budgetdiscipline moeten in het
                  kader van een volgend Meerjarig Financieel Kader worden geadresseer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2 112, Nr. 117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