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8</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6 mei 2011</text:p>
      <text:p text:style-name="alineagroep.end">Overeenkomstig de bestaande afspraken heb ik de eer u hierbij zeven fiches aan te bieden die werden opgesteld door de werkgroep
                     Beoordeling Nieuwe Commissievoorstellen (BNC). 
                  </text:p>
      <text:list text:style-name="list-style-1">
        <text:list-item>
          <text:p text:style-name="list.start">Fiche 1: Mededeling beleid EU t.a.v. ITU-Wereldradioconferentie 2012
                        </text:p>
        </text:list-item>
        <text:list-item>
          <text:p text:style-name="list.cont">Fiche 2: Verordening versterkte samenwerking voor unitaire octrooibescherming (kamerstuk 22 112, nr. 1169)
                        </text:p>
        </text:list-item>
        <text:list-item>
          <text:p text:style-name="list.cont">Fiche 3: Mededeling Akte van de Interne Markt (kamerstuk 22 112, nr. 1170)
                        </text:p>
        </text:list-item>
        <text:list-item>
          <text:p text:style-name="list.cont">Fiche 4: Mededeling ruimtevaartstrategie (kamerstuk 22 112, nr. 1171)
                        </text:p>
        </text:list-item>
        <text:list-item>
          <text:p text:style-name="list.cont">Fiche 5: Mededeling bescherming kritieke informatiestructuur (kamerstuk 22 112, nr. 1172)
                        </text:p>
        </text:list-item>
        <text:list-item>
          <text:p text:style-name="list.cont">Fiche 6: Verordening elektronische publicatie Publicatieblad van de Europese Unie (kamerstuk 22 112, nr. 1173)
                        </text:p>
        </text:list-item>
        <text:list-item>
          <text:p text:style-name="list.end">Fiche 7: Richtlijn woningkredietovereenkomsten (kamerstuk 22 112, nr. 1174)
                        </text:p>
        </text:list-item>
      </text:list>
      <text:p text:style-name="ondertekening">De staatssecretaris van Buitenlandse Zaken,</text:p>
      <text:p text:style-name="ondertekening.end">H. P. M. Knapen </text:p>
      <text:p text:style-name="hardreturn"/>
      <text:h text:outline-level="2" text:style-name="algemeen_kop">Fiche: Mededeling «Het beleid van de Europese Unie ten aanzien van de ITU-Wereldradioconferentie 2012»
               </text:h>
      <text:h text:outline-level="3" text:style-name="divisiekop1">1. Algemene gegevens
               </text:h>
      <text:p text:style-name="algemeen">
                  <text:span text:style-name="cur">Titel voorstel:</text:span> Mededeling van de Commissie aan de Raad, het Europees Parlement, het Europees Economisch en Sociaal Comité en het Comité
                  van de Regio’s: «Het beleid van de Europese Unie ten aanzien van de ITU-Wereldradioconferentie 2012» (WRC-12)
               </text:p>
      <text:p text:style-name="algemeen">
                  <text:span text:style-name="cur">Datum Commissiedocument:</text:span> 6 april 2011
               </text:p>
      <text:p text:style-name="algemeen">
                  <text:span text:style-name="cur">Nr. Commissiedocument:</text:span> COM(2011) 180 definitief
               </text:p>
      <text:p text:style-name="algemeen">
                  <text:span text:style-name="cur">Pre-lex:</text:span> http://ec.europa.eu/prelex/detail_dossier_print.cfm?CL=nl&amp;DosID=200320
               </text:p>
      <text:p text:style-name="algemeen">
                  <text:span text:style-name="cur">Nr. impact assessment Commissie en Opinie Impact-assessment Board:</text:span> Niet opgesteld
               </text:p>
      <text:p text:style-name="algemeen">
                  <text:span text:style-name="cur">Behandelingstraject Raad:</text:span> Het onderwerp zal in de VTE-Raad worden behandeld.
               </text:p>
      <text:p text:style-name="algemeen">
                  <text:span text:style-name="cur">Eerstverantwoordelijk ministerie:</text:span> Ministerie van Economische Zaken, Landbouw en Innovatie
               </text:p>
      <text:h text:outline-level="3" text:style-name="divisiekop1">2. Essentie voorstel
               </text:h>
      <text:p text:style-name="alineagroep">Met de mededeling wordt aan het Europees Parlement en aan de Raad informatie verstrekt over de agendapunten van WRC-12 die
                     van belang zijn voor het beleid van de Europese Unie. Een ITU-WRC besluit tot aanpassingen aan de Radio Reglementen. In de
                     Radio Reglementen is vastgelegd welke «Services» in welke frequentiebanden mogen worden ondergebracht (allocatietabellen,
                     vaak onderscheiden naar Regio). «Services» zijn systemen als vaste verbindingen, mobiele aardse netwerken, satellietsystemen
                     (onderscheiden naar navigatie, vast, mobiel, aardobservatie), omroep, maritiem, luchtvaart, meteorologie, zendamateurs, enz.
                     De Radio Reglementen hebben als belangrijkste doelstellingen: gelijkwaardige toegang tot en het rationeel gebruik van natuurlijke
                     bronnen als radiofrequenties en geostationaire ruimteposities en het voorkomen van grensoverschrijdende storing tussen ITU
                     landen. 
                  </text:p>
      <text:p text:style-name="alineagroep">Daarnaast wordt in de mededeling een aantal gemeenschappelijke beleidsdoelstellingen voorgesteld. Een strategisch en samenhangend
                     spectrumbeleid is een belangrijk instrument om een moderne informatiemaatschappij te ondersteunen en een essentieel element
                     om de doelstellingen van economische groei en innovatie te bereiken. Verder wijst de Commissie erop dat het van belang is
                     dat de EU op internationale fora over spectrum nauw coördinerend moet optreden om haar belangen te bevorderen. 
                  </text:p>
      <text:p text:style-name="alineagroep.end">Verder wordt in de mededeling aangegeven dat op tenminste twee agendapunten de situatie kan ontstaan waarin de Unie een exclusieve
                     bevoegdheid heeft en  geeft de Commissie aan dat een mogelijk toekomstig (volwaardig) lidmaatschap van de EU bij de ITU opnieuw
                     onderzocht zou kunnen word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geen concrete wetgeving aan. Wel worden in de Mededeling een aantal gemeenschappelijke beleidsdoelstellingen
                  voorgesteld. De Commissie vraagt de Raad en het Europees Parlement hun goedkeuring te hechten aan deze doelstellingen. Op
                  basis van deze goedkeuring zal de Commissie de coördinatie van de beleidsdoelstellingen ondersteunen. Verder stelt de Commissie
                  voor dat, aangezien de EU geen formele rol heeft in de ITU, de lidstaat die het voorzitterschap heeft van de EU in nauwe samenwerking
                  een en ander coördineert met de Commissie en daar waar nodig namens de EU spreekt.
               </text:p>
      <text:p text:style-name="algemeen">
                  <text:span text:style-name="cur">Bevoegdheid:</text:span> Het radiospectrumbeleid van de EU heeft betrekking op de interne markt van de EU. Op dit terrein bestaat een gedeelde bevoegdheid
                  tussen de EU en de lidstaten. Voor de externe dimensie is het van belang te wijzen op artikel 4, lid 3 EU (loyale samenwerking
                  EU en lidstaten) artikel 3, lid 2 VWEU waarin is vastgelegd dat de Unie exclusief bevoegd is een internationale overeenkomst
                  te sluiten indien een wetgevingshandeling van de Unie in die sluiting voorziet, indien die sluiting noodzakelijk is om de
                  Unie in staat te stellen haar interne bevoegdheid uit te oefenen of indien die sluiting gevolgen kan hebben voor gemeenschappelijke
                  regels of de strekking daarvan kan wijzigen. Wat Nederland betreft is dit binnen de WRC maar zeer ten dele het geval. Veel
                  van de agendaonderwerpen kennen een gedeelde of nationale bevoegdheid. Slechts op twee punten is er mogelijk sprake van een
                  exclusieve bevoegdheid van de Commissie. Nederland acht het daarbij van belang dat, indien er sprake is van een exclusieve
                  bevoegdheid van de EU, binnen de bestaande afstemming recht wordt gedaan aan die exclusieve bevoegdheid. 
               </text:p>
      <text:p text:style-name="algemeen">
                  <text:span text:style-name="cur">Subsidiariteit:</text:span> Het subsidiariteitsoordeel luidt positief. Nederland deelt de genoemde doelstellingen van de agenda voor de WRC. Ook deelt
                  Nederland de noodzaak tot goede afstemming op Europees niveau aangezien er op sommige onderwerpen sprake is van exclusieve
                  bevoegdheid of gedeelde bevoegdheid van de Europese Unie. Nederland acht het wel van belang dat voor die onderwerpen waarop
                  sprake is van gedeelde bevoegdheid, nationale bevoegdheid of van afstemming binnen de NAVO het woordvoerderschap niet automatisch
                  bij de EU wordt gelegd. 
               </text:p>
      <text:p text:style-name="algemeen">
                  <text:span text:style-name="cur">Proportionaliteit:</text:span> Het proportionaliteitsoordeel luidt positief. Nederland ondersteunt de prioriteiten zoals voorgesteld voor het voorbereiden
                  van de komende WRC en het voorstel van de Commissie om tot betere afstemming op Europees niveau te komen. Nederland staat
                  echter terughoudend ten aanzien van een volwaardig Unielidmaatschap van de ITU. Dit aangezien de agendapunten zowel EU-bevoegdheden
                  als nationale bevoegdheden raken. Hiervoor is de huidige Europese voorbereiding van de WRC via CEPT (een samenwerkingsverband
                  van 48 Europese landen) met nauwe betrokkenheid van Commissie beter geschikt. De Europese Commissie heeft wel een rol bij
                  het formuleren van de EU doelstellingen voor de Conferentie en bij het prioriteren van WRC agendapunten. Ook is de Europese
                  Commissie «raadgever/adviseur» in CEPT.
               </text:p>
      <text:p text:style-name="algemeen">
                  <text:span text:style-name="cur">Financiële gevolgen:</text:span> Geen.
               </text:p>
      <text:h text:outline-level="3" text:style-name="divisiekop1">4. Nederlandse positie over de mededeling
               </text:h>
      <text:p text:style-name="algemeen">Nederland steunt het doel van de Mededeling om het Europees Parlement en de Raad te informeren over de agendapunten van WRC-12
                  en het verkrijgen van politieke goedkeuring voor de geformuleerde EU-beleidsdoelstellingen Dit ondersteunt de onderhandelaars
                  van de lidstaten in de WRC. Deze beleidsdoelstellingen zijn overeenkomstig de Europese posities die in de CEPT worden uitgewerkt.
               </text:p>
      <text:p text:style-name="algemeen">Nederland ondersteunt ook het streven om binnen de EU een betere coördinatie en afstemming tussen de EU en de lidstaten van
                  de EU te laten plaatsvinden. Op dit moment vindt de Europese voorbereiding van een WRC plaats in CEPT (een samenwerkingsverband
                  van 48 Europese landen) met nauwe betrokkenheid van de Europese Commissie. CEPT is één van de zes regionale organisaties van
                  de ITU-Radiocommunicatiesector, die gemeenschappelijke voorstellen indient voor een WRC (zgn. «European Common Proposals»).
               </text:p>
      <text:p text:style-name="alineagroep">De Commissie pleit daarnaast in haar mededeling voor het onderzoeken van de mogelijkheden van een toekomstig lidmaatschap
                     van de EU bij de ITU. Om  lidmaatschap van de EU van gespecialiseerde VN-organisaties (zoals de ITU maar ook WHO), mogelijk
                     te maken zou de positie van de EU expliciet moeten worden geregeld, door bijv. regionale unies toe te laten tot de organisatie
                     of hen een speciale status te geven. Zo ver is het nog lang niet. Nederland is zeer terughoudend met betrekking tot een volwaardig
                     Unielidmaatschap van de ITU en (daarmee) een woordvoerderschap van de Commissie. Redenen zijn dat:
                  </text:p>
      <text:list text:style-name="list-style-2">
        <text:list-item>
          <text:p text:style-name="list.start">De Unie niet bevoegd is voor alle onderwerpen die worden besproken en CEPT functioneert op dit moment naar behoren.
                        </text:p>
        </text:list-item>
        <text:list-item>
          <text:p text:style-name="list.cont">CEPT en de lidstaten veel ervaring hebben met de procedures van de ITU en met gedetailleerde technische discussies en onderhandelingen
                           op het gebied van radiospectrumbeleid; 
                        </text:p>
        </text:list-item>
        <text:list-item>
          <text:p text:style-name="list.end">De CEPT in de ITU erkend wordt als één van de zes regionale organisaties en meer leden kent dan alleen de EU-lidstaten. Daardoor
                           staan de Europese lidstaten sterker bij woordvoering via de CEPT. 
                        </text:p>
        </text:list-item>
      </text:list>
      <text:p text:style-name="alineagroep.end">De Europese Commissie heeft wel een rol bij het formuleren van de EU doelstellingen voor de Conferentie en bij het prioriteren
                     van WRC agendapunten. Ook is de Europese Commissie «raadgever/adviseur» in CEP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