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157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4 april 2011</text:p>
      <text:p text:style-name="alineagroep.end">Overeenkomstig de bestaande afspraken heb ik de eer u hierbij vier fiches aan te bieden die werden opgesteld door de werkgroep
                     Beoordeling Nieuwe Commissievoorstellen (BNC):
                  </text:p>
      <text:list text:style-name="list-style-1">
        <text:list-item>
          <text:p text:style-name="list.start">Fiche 1: Mededeling evaluatie van de EU-overnamekosten (kamerstuk 22 112, nr. 1154)
                        </text:p>
        </text:list-item>
        <text:list-item>
          <text:p text:style-name="list.cont">Fiche 2: Mededeling Interne Markt Informatiesysteem (kamerstuk 22 112, nr. 1155)
                        </text:p>
        </text:list-item>
        <text:list-item>
          <text:p text:style-name="list.cont">Fiche 3: Mededeling Review «Small Business Act» voor Europa (kamerstuk 22 112, nr. 1156)
                        </text:p>
        </text:list-item>
        <text:list-item>
          <text:p text:style-name="list.end">Fiche 4: Richtlijn koppeling van centrale, handels- en vennootschapsregisters (zie bijlage)
                        </text:p>
        </text:list-item>
      </text:list>
      <text:p text:style-name="ondertekening">De staatssecretaris van Buitenlandse Zaken,</text:p>
      <text:p text:style-name="ondertekening.end">H. P. M. Knapen </text:p>
      <text:p text:style-name="hardreturn"/>
      <text:h text:outline-level="2" text:style-name="divisiekop1">Richtlijn voor de koppeling van centrale, handels- en vennootschapsregisters
               </text:h>
      <text:h text:outline-level="3" text:style-name="divisiekop2">1. Algemene gegevens
               </text:h>
      <text:p text:style-name="tussenkop"><text:span text:style-name="tussenkop_cur">Titel voorstel</text:span></text:p>
      <text:p text:style-name="algemeen">Voorstel voor een richtlijn van het Europees parlement en de Raad tot wijziging van de richtlijnen 89/666/EEG, 2005/56/EG
                  en 2009/101/EG wat de koppeling van centrale, handels- en vennootschapsregisters betreft
               </text:p>
      <text:p text:style-name="tussenkop"><text:span text:style-name="tussenkop_cur">Datum Commissiedocument</text:span></text:p>
      <text:p text:style-name="algemeen">24 februari 2011</text:p>
      <text:p text:style-name="tussenkop"><text:span text:style-name="tussenkop_cur">Nr. Commissiedocument</text:span></text:p>
      <text:p text:style-name="algemeen">COM (2011) 79 definitief</text:p>
      <text:p text:style-name="tussenkop"><text:span text:style-name="tussenkop_cur">Prelex:</text:span></text:p>
      <text:p text:style-name="algemeen">http://eur-lex.europa.eu/LexUriServ/LexUriServ.do?uri=COM:2011:0079:FIN:NL:PDF</text:p>
      <text:p text:style-name="tussenkop"><text:span text:style-name="tussenkop_cur">Nr. impact-assessment Commissie</text:span></text:p>
      <text:p text:style-name="algemeen">SEC (2011) 222/223</text:p>
      <text:p text:style-name="tussenkop"><text:span text:style-name="tussenkop_cur">Opinie Impact-assessment Board</text:span></text:p>
      <text:p text:style-name="algemeen">SEC (2011) 221</text:p>
      <text:p text:style-name="tussenkop"><text:span text:style-name="tussenkop_cur">Behandelingstraject Raad</text:span></text:p>
      <text:p text:style-name="algemeen">Streven van de Europese Commissie en het Voorzitterschap is een politiek akkoord te bereiken in de Raad voor Concurrentievermogen
                  eind mei 2011.
               </text:p>
      <text:p text:style-name="tussenkop"><text:span text:style-name="tussenkop_cur">Eerstverantwoordelijk ministerie</text:span></text:p>
      <text:p text:style-name="algemeen">Ministerie van Economische Zaken, Landbouw en Innovatie</text:p>
      <text:p text:style-name="tussenkop"><text:span text:style-name="tussenkop_cur">Rechtsbasis, stemwijze Raad, rol Europees Parlement en comitologie</text:span></text:p>
      <text:p text:style-name="tussenkop"><text:span text:style-name="tussenkop_cur">a) Rechtsbasis:</text:span></text:p>
      <text:p text:style-name="algemeen">Artikel 50, lid 2, onder g VWEU</text:p>
      <text:p text:style-name="tussenkop"><text:span text:style-name="tussenkop_cur">b) Stemwijze Raad en rol Europees Parlement:</text:span></text:p>
      <text:p text:style-name="algemeen">Gewone wetgevingsprocedure (gekwalificeerde meerderheid in de Raad, medebeslissing Europees Parlement). Het voorstel wordt
                  behandeld in het Juridische Zaken-comité van het Europees Parlement
               </text:p>
      <text:p text:style-name="tussenkop"><text:span text:style-name="tussenkop_cur">c) Comitologie</text:span></text:p>
      <text:p text:style-name="algemeen">Het richtlijnvoorstel wijzigt richtlijnen 89/666/EEG, 2005/56/EG en richtlijn 2009/101/EG waarbij in het kader van die gewijzigde
                  richtlijnen aan de Commissie op meerdere deelterreinen de bevoegdheid wordt verleend tot vaststelling van gedelegeerde handelingen
                  als bedoeld in artikel 290 VWEU. Er kunnen vraagtekens worden geplaatst bij het gebruik van gedelegeerde handelingen voor
                  enkele van deze deelterreinen. Nederland streeft naar een juiste inzet van de gedelegeerde handelingen en van uitvoeringshandelingen
                  die recht doet aan de belangen en betrokkenheid van het Europees Parlement en de Raad enerzijds en de betrokkenheid van de
                  lidstaten anderzijds.
               </text:p>
      <text:p text:style-name="algemeen">Ten aanzien van de voorgestelde wijzigingen met betrekking tot richtlijnen 89/666/EEG en 2005/56/EG, constateert Nederland
                  dat de voorgestelde gedelegeerde handelingen betrekkingen zouden hebben op het vastleggen van de methode voor het (technisch)
                  identificeren van de link tussen een vennootschap en zijn nevenvestiging, de methode en technische standaarden voor de gegevensuitwisseling
                  tussen registers,en het vastleggen van standaardformulieren die gebruikt moeten worden voor grensoverschrijdende fusies. Dergelijke
                  algemene voorschriften zijn erop gericht uitvoering te geven aan hetgeen in de geldende vennootschapsrichtlijnen wordt geregeld.
                  Deze voorschriften zijn van grote technische en praktische betekenis voor de beheerders van de aangesloten registers en hebben
                  dan ook duidelijke implicaties voor de werkwijze van de ondernemingsregisters. Nederland zet dan ook in op de vaststelling
                  van uitvoeringshandelingen door de Europese Commissie via de onderzoeksprocedure zoals geregeld in artikel 5 van Verordening
                  (EU) nr. 182/2011.
               </text:p>
      <text:p text:style-name="algemeen">Ten aanzien van de voorgestelde wijzigingen met betrekking tot richtlijn 2009/101/EG kan Nederland in beginsel de keuze voor
                  gedelegeerde handelingen steunen. Het gaat hierbij om onderwerpen die richtlijn 2009/101/EG op diverse punten in belangrijke
                  mate aanvullen. Zo zal door middel van de gedelegeerde handeling een nadere invulling worden gegeven aan het elektronische
                  netwerk dat wordt ingesteld tussen registers, bijvoorbeeld ten aanzien van beveiliging, management en beheer van het netwerk,
                  interoperabiliteit etc. Op een aantal punten dient nader te worden bezien of een keuze voor regeling in de richtlijn zelf
                  dan wel in een uitvoeringshandeling niet de voorkeur geniet, bijvoorbeeld wanneer het gaat om de voorwaarden voor deelname
                  van niet EU/EER-lidstaten aan het netwerk, de te gebruiken standaarden en formats. Dit zal nader worden bestudeerd.
               </text:p>
      <text:p text:style-name="algemeen">De voorgestelde bepalingen ten aanzien van de controle door het Europees Parlement en de Raad van de uitoefening van de bevoegdheid
                  tot het vaststellen van gedelegeerde handelingen door de Europese Commissie, kan worden opgemerkt dat deze bepalingen overeenkomen
                  met de modelbepalingen zoals neergelegd in de «common understanding». Er is sprake van delegatie voor onbepaalde tijd.
               </text:p>
      <text:h text:outline-level="3" text:style-name="divisiekop2">2. Samenvatting BNC-fiche
               </text:h>
      <text:p text:style-name="tussenkop"><text:span text:style-name="tussenkop_cur">– Korte inhoud voorstel</text:span></text:p>
      <text:p text:style-name="algemeen">Het voorstel is erop gericht de uitoefening van de vrijheid van vestiging te vergemakkelijken door de informatie-uitwisseling
                  te coördineren tussen ondernemingsregisters over de waarborgen en informatie die van rechtspersonen worden verlangd.
               </text:p>
      <text:list text:style-name="list-style-2">
        <text:list-item>
          <text:p text:style-name="list.start">
                        <text:span text:style-name="cur">Subsidiariteits- en proportionaliteitsoordeel: </text:span>de subsidiariteit en de proportionaliteit worden positief beoordeeld.
                     </text:p>
        </text:list-item>
        <text:list-item>
          <text:p text:style-name="list.cont">
                        <text:span text:style-name="cur">Risico’s:</text:span> er worden geen bijzondere risico’s voorzien.
                     </text:p>
        </text:list-item>
        <text:list-item>
          <text:p text:style-name="list.cont"><text:span text:style-name="cur">Nederlandse positie en eventuele acties:</text:span></text:p>
          <text:p text:style-name="list.end">Nederland beoordeelt zowel de bevoegdheid als de subsidiariteit en proportionaliteit in beginsel positief. Nederland staat
                        in beginsel positief ten aanzien van het voorstel, maar de Commissie kent zichzelf te ver gaande bevoegdheden toe om zaken
                        nader te regelen. Nederland is al in overleg met de diensten van de Commissie aangaande – onder meer – de invulling van de
                        gegevensset en de juridische inkadering van het samenwerkingsverband.
                     </text:p>
        </text:list-item>
      </text:list>
      <text:h text:outline-level="3" text:style-name="divisiekop2">3. Samenvatting voorstel
               </text:h>
      <text:p text:style-name="tussenkop"><text:span text:style-name="tussenkop_cur">– Inhoud voorstel</text:span></text:p>
      <text:p text:style-name="algemeen">Het voorstel beoogt de grensoverschrijdende toegang tot officiële bedrijfsinformatie te vergemakkelijken door het oprichten
                  van een elektronisch netwerk van (bestaande) registers met een gemeenschappelijke minimumreeks van actuele gegevens. Die gegevens
                  moeten elektronisch voor derden toegankelijk zijn. Daarnaast moet de samenwerking tussen (bestaande) ondernemingsregisters
                  voor gegevensoverdracht bij grensoverschrijdende fusieprocedures worden verbeterd. Tenslotte regelt het voorstel de actieve
                  berichtgeving vanuit het register waar een vennootschap staat ingeschreven naar het register in alle landen waar de vennootschap
                  een bijkantoor heeft over (wijzigingen in) de juridische status van de vennootschap (en vice versa).
               </text:p>
      <text:p text:style-name="tussenkop"><text:span text:style-name="tussenkop_cur">– Impact assessment Commissie</text:span></text:p>
      <text:p text:style-name="algemeen">De doelstelling van het Richtlijnvoorstel wordt in de impact assesment op hoofdlijnen onderschreven. Het Bureau Impact Assessment
                  plaatst vraagtekens bij de gevolgde procedure: waarom deze haast terwijl er nog een ICT-haalbaarheidsstudie loopt? De kosten
                  van koppeling van ondernemingsregisters moeten volgens het Bureau Impact Assesment beter in beeld worden gebracht. De Commissie
                  verwacht een besparing aan administratieve lasten ad € 69 mln doordat minder grensoverschrijdende uitvraag nodig is wanneer
                  de huidige regelgeving adequater wordt nageleefd. Het Bureau Impact Assessment verzoekt daarbij aan te geven dat de becijfering
                  een inschatting is op basis van oordelen van experts (bij vergelijkbare problematiek).
               </text:p>
      <text:p text:style-name="algemeen">Beoordeling van de Impact Assessment: De conclusies van Bureau Impact Assessment worden gedeeld. Voor de onderbouwing van
                  de € 69 miljoen is de in Nederland ontwikkelde Mistral-methodiek gebruikt. Hoewel het altijd een inschatting blijft is wat
                  Nederland betreft de genoemde besparing op EU-niveau plausibel.
               </text:p>
      <text:h text:outline-level="3" text:style-name="divisiekop2">4. Bevoegdheidsvaststelling en subsidiariteits- en proportionaliteitsoordeel
               </text:h>
      <text:p text:style-name="tussenkop"><text:span text:style-name="tussenkop_cur">a) Bevoegdheid:</text:span></text:p>
      <text:p text:style-name="algemeen">Het voorstel is erop gericht de uitoefening van de vrijheid van vestiging te vergemakkelijken door de informatie-uitwisseling
                  te coördineren tussen ondernemingsregisters over de waarborgen en informatie die van rechtspersonen worden verlangd. Het voorstel
                  is gebaseerd op art. 50 lid 2 onder g, VWEU. Er is sprake van een gedeelde bevoegdheid.
               </text:p>
      <text:p text:style-name="tussenkop"><text:span text:style-name="tussenkop_cur">b) Functionele toets:</text:span></text:p>
      <text:p text:style-name="tussenkop"><text:span text:style-name="tussenkop_cur">– Subsidiariteit:</text:span></text:p>
      <text:p text:style-name="algemeen">Positief. Nederland heeft in zijn reactie op het groenboek aangegeven dat Europese regelgeving op dit terrein wenselijk is,
                  omdat de gegevensuitwisseling tussen registers van de lidstaten geharmoniseerd en met voldoende waarborgen omkleed moet plaatsvinden.
                  De huidige samenwerking tussen ondernemingsregisters betreft slechts een deel van de relevante gegevens en strekt zich ook
                  niet uit tot alle lidstaten, terwijl wel een duidelijke behoefte is aan deze gegevensuitwisseling. Dit blijkt onder meer uit
                  de aanbevelingen van de werkgroep-Stoiber (High Level Expert Group on Administrative Burdens).
               </text:p>
      <text:p text:style-name="tussenkop"><text:span text:style-name="tussenkop_cur">– Proportionaliteit:</text:span></text:p>
      <text:p text:style-name="algemeen">Positief. De voorgestelde richtlijn vult bestaande Europese kaders aan, is erop gericht niet verder te gaan dan noodzakelijk
                  is om de koppeling tussen de bestaande voorzieningen van de lidstaten te realiseren en maakt gebruik van de inzichten die
                  in het kader van bestaande samenwerkingsverbanden en projecten zijn verkregen.
               </text:p>
      <text:h text:outline-level="3" text:style-name="divisiekop2">5. Implicaties financieel
               </text:h>
      <text:p text:style-name="tussenkop"><text:span text:style-name="tussenkop_cur">a) Consequenties EU-begroting:</text:span></text:p>
      <text:p text:style-name="algemeen">Op dit moment is nog onduidelijk wat de precieze kosten zullen zijn. Het betreft kosten op het vlak van ICT-infrastructuur
                  en het management daarvan. Het kabinet is van mening dat de financiële gevolgen ingepast dienen te worden binnen de kaders
                  van EU-begroting.
               </text:p>
      <text:p text:style-name="tussenkop"><text:span text:style-name="tussenkop_cur">b) Financiële consequenties (incl. personele) voor rijksoverheid en/ of decentrale overheden:</text:span></text:p>
      <text:p text:style-name="algemeen"> zie 5d.</text:p>
      <text:p text:style-name="tussenkop"><text:span text:style-name="tussenkop_cur">c) Financiële consequenties (incl. personele) voor bedrijfsleven en burger:</text:span></text:p>
      <text:p text:style-name="algemeen">zie 5d.</text:p>
      <text:p text:style-name="tussenkop"><text:span text:style-name="tussenkop_cur">d) Administratieve lasten voor rijksoverheid, decentrale overheden:</text:span></text:p>
      <text:p text:style-name="algemeen">De verplichting aan registers om registers in andere landen actief te informeren over wijzigingen in de juridische status
                  van een vennootschap, betekent een verhoging van de administratieve lasten voor de registerhouders (voor Nederland gaat het
                  om de kamers van koophandel als beheerder van het handelsregister). Deze kosten zijn waarschijnlijk beperkt in omvang (aanloopkosten)
                  en tegenover die kostentoename valt een kostendaling voor de registerhouders te verwachten doordat zij met minder moeite gegevens
                  van betere kwaliteit verkrijgen. Het saldo van deze kostenmutaties laat zich thans nog niet becijferen.  Het handelsregister
                  in Nederland wordt bekostigd uit heffingen en productopbrengsten. Heffingen worden opgebracht door inschrijfplichtigen en
                  productopbrengsten komen van afnemers van gegevens; voor beide zijn dat zowel het bedrijfsleven als overheden.
               </text:p>
      <text:p text:style-name="tussenkop"><text:span text:style-name="tussenkop_cur">e) Administratieve lasten voor bedrijfsleven en burger:</text:span></text:p>
      <text:p text:style-name="algemeen">In de Europese impact assessment wordt een lastendaling op communautair niveau voorzien van € 69 miljoen. Nederland onderkent
                  nog een tweede (vooralsnog niet te kwantificeren) potentiële besparing namelijk als gevolg van het wegnemen van problemen
                  (op bijvoorbeeld ICT-gebied) die een overheid heeft bij het raadplegen van buitenlandse registers.
               </text:p>
      <text:h text:outline-level="3" text:style-name="divisiekop2">6. Implicaties juridisch
               </text:h>
      <text:p text:style-name="tussenkop"><text:span text:style-name="tussenkop_cur">a) Consequenties voor nationale en decentrale regelgeving en/of sanctionering beleid</text:span></text:p>
      <text:p text:style-name="algemeen">Een eerste voorzichtige inschatting is dat geen wijziging van de Handelsregisterwet 2007 noodzakelijk is. Naar verwachting
                  zal wel een algemene maatregel van bestuur opgesteld moeten worden ter implementatie van onderdelen van deze richtlijn
               </text:p>
      <text:p text:style-name="tussenkop"><text:span text:style-name="tussenkop_cur">b) Voorgestelde implementatietermijn</text:span></text:p>
      <text:p text:style-name="algemeen">De voorgestelde implementatiedatum van 1 januari 2014 is haalbaar mits de richtlijn uiterlijk medio 2012 is vastgesteld en
                  in werking is getreden.
               </text:p>
      <text:p text:style-name="tussenkop"><text:span text:style-name="tussenkop_cur">c) Wenselijkheid evaluatie-/horizonbepaling</text:span></text:p>
      <text:p text:style-name="algemeen">De voorgestelde richtlijn voorziet niet in een evaluatie- of horizonbepaling. Een evaluatiebepaling is niet noodzakelijk op
                  het niveau van dit richtlijnvoorstel. Wel ligt het voor de hand de op grond van deze richtlijn vastgestelde gedelegeerde en
                  uitvoeringshandelingen wel te voorzien van evaluatiebepalingen, omdat de ervaringen uit de praktijk aanleiding kunnen geven
                  tot herziening van de vastgestelde standaarden en formats.
               </text:p>
      <text:h text:outline-level="3" text:style-name="divisiekop2">7. Implicaties voor uitvoering en handhaving
               </text:h>
      <text:p text:style-name="tussenkop"><text:span text:style-name="tussenkop_cur">a) Uitvoerbaarheid</text:span></text:p>
      <text:p text:style-name="algemeen">Positief. Het voorstel richt zich alleen tot nationale registers die een wettelijke taak vervullen.</text:p>
      <text:p text:style-name="tussenkop"><text:span text:style-name="tussenkop_cur">b) Handhaafbaarheid</text:span></text:p>
      <text:p text:style-name="algemeen">Twijfels aangaande de handhaafbaarheid van aanscherping van de eis dat vennootschappen relevante wijzigingen tijdig laten
                  registreren.
               </text:p>
      <text:h text:outline-level="3" text:style-name="divisiekop2">8. Implicaties voor ontwikkelingslanden
               </text:h>
      <text:p text:style-name="algemeen">Geen.</text:p>
      <text:h text:outline-level="3" text:style-name="divisiekop2">9. Nederlandse positie (belangen en eerste algemene standpunt):
               </text:h>
      <text:p text:style-name="algemeen">Nederland onderschrijft de noodzaak van Europese regelgeving voor de vaststelling van nadere regels voor een samenwerking
                  en netwerk van ondernemingsregisters. De Commissie stelt in het Richtlijnvoorstel relevante onderwerpen aan de orde waaromtrent
                  nadere regels moeten worden gesteld, zoals voorschriften betreffende het bestuur, het beheer, de werking en de vertegenwoordiging
                  van het elektronische netwerk, minimumbeveiligingsnormen, een uniforme identificatiecode. Voor wat betreft meerdere van deze
                  (en aanverwante) onderwerpen heeft Nederland inmiddels concrete voorstellen ter operationalisering ingebracht bij de diensten
                  van de Commissie. Nederland heeft evenwel twijfels aangaande de verregaande delegatiebevoegdheid die in het richtlijnvoorstel
                  op diverse onderwerpen aan de Commissie wordt toegekend. Betreffende het vaststellen van de minimumlijst van gegevens die
                  via het elektronisch netwerk beschikbaar moeten worden gesteld aan derden, is Nederland van mening dat die lijst geen uitbreiding
                  mag betekenen ten opzichte van de bestaande registratieverplichtingen uit hoofde van Europese richtlijnen. Ook heeft Nederland
                  twijfels aangaande de handhaafbaarheid van hetgeen het voorstel aangeeft met betrekking tot de verplichting die op vennootschappen
                  rust om relevante wijzigingen tijdig door te geven. Nederland ondersteunt een goede aansluiting van dat netwerk bij reeds
                  bestaande instrumenten (BRITE en IMI).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112, Nr. 115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