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5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8 maart 2011</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1: Mededeling Rechten van het kind (Kamerstuk 22 112, nr. 1151)
                     </text:p>
        </text:list-item>
        <text:list-item>
          <text:p text:style-name="list.cont">Fiche 2: Mededeling Opvang en onderwijs voor jonge kinderen (Kamerstuk 22 112, nr. 1152)
                     </text:p>
        </text:list-item>
        <text:list-item>
          <text:p text:style-name="list.end">Fiche 3: Mededeling Routekaart koolstofarme economie 2050
                     </text:p>
        </text:list-item>
      </text:list>
      <text:p text:style-name="ondertekening">De staatssecretaris van Buitenlandse Zaken,</text:p>
      <text:p text:style-name="ondertekening.end">H. P. M. Knapen </text:p>
      <text:p text:style-name="hardreturn"/>
      <text:h text:outline-level="2" text:style-name="algemeen_kop">Fiche: Mededeling Routekaart koolstofarme economie 2050
               </text:h>
      <text:h text:outline-level="3" text:style-name="divisiekop1">1. Algemene gegevens
               </text:h>
      <text:p text:style-name="tussenkop"><text:span text:style-name="tussenkop_cur">Titel voorstel</text:span></text:p>
      <text:p text:style-name="algemeen">Mededeling van de Commissie aan het Europees Parlement, de Raad, het Europees Economisch en Sociaal Comité en het Comité van
                  de Regio's: Routekaart naar een concurrerende koolstofarme economie in 2050
               </text:p>
      <text:p text:style-name="tussenkop"><text:span text:style-name="tussenkop_cur">Datum Commissiedocument</text:span></text:p>
      <text:p text:style-name="algemeen">8 maart 2011
                  
               </text:p>
      <text:p text:style-name="tussenkop"><text:span text:style-name="tussenkop_cur">Nr. Commissiedocument</text:span></text:p>
      <text:p text:style-name="algemeen">COM(2011)112/4</text:p>
      <text:p text:style-name="tussenkop"><text:span text:style-name="tussenkop_cur">Prelex</text:span></text:p>
      <text:p text:style-name="algemeen">http://eur-lex.europa.eu/LexUriServ/LexUriServ.do?uri=COM:2011:0112:FIN:NL:PDF</text:p>
      <text:p text:style-name="tussenkop"><text:span text:style-name="tussenkop_cur">Nr. impact-assessment Commissie en Opinie Impact-assessment Board</text:span></text:p>
      <text:p text:style-name="algemeen">COM(2011)112 /SEC(2011)289</text:p>
      <text:p text:style-name="tussenkop"><text:span text:style-name="tussenkop_cur">Eerstverantwoordelijke ministerie</text:span></text:p>
      <text:p text:style-name="algemeen">Ministerie van Infrastructuur en Milieu</text:p>
      <text:p text:style-name="tussenkop"><text:span text:style-name="tussenkop_cur">Behandelingstraject Raad</text:span></text:p>
      <text:p text:style-name="algemeen">De mededeling is gepresenteerd in de Milieuraad op 14 maart 2011. Een eerste bespreking  op ministerieel niveau is voorzien
                  in de informele Milieuraad van 24/25 maart. Het Voorzitterschap beoogt conclusies over de mededeling aan te nemen tijdens
                  de Milieuraad op 17 juni.
               </text:p>
      <text:h text:outline-level="3" text:style-name="divisiekop1">2. Essentie voorstel
               </text:h>
      <text:p text:style-name="algemeen">In februari herbevestigde de Europese Raad de EU-reductiedoelstelling van 80–95% in 2050 ten opzichte van 1990, in de context
                  van de volgens het IPCC noodzakelijke reducties door ontwikkelde landen als groep. In de mededeling geeft de Commissie op
                  basis van een modelanalyse inzicht in hoe binnen de EU 80% emissiereductie van broeikasgassen zou kunnen worden gehaald in
                  2050. De Commissie concludeert uit de analyse dat dit binnen de EU technisch haalbaar is met de inzet van bestaande technologieën,
                  zonder gedragsverandering (anders dan een reactie op prijsveranderingen) en zonder aankoop van reducties in derde landen.
                  Volgens de analyse kan een kosteneffectief en geleidelijk emissiepad naar 80% reductie in 2050 in de EU lopen via tussenstappen
                  van 25% in 2020, 40% in 2 030 en 60% in 2040. Een minder ambitieus emissiepad leidt volgens de Commissie tot hogere totale
                  kosten over de hele periode. Volgens de analyse zal de transitie naar een koolstofarme economie vragen om extra investeringen
                  in de periode 2010–2050 van gemiddeld € 270 miljard per jaar (ca. 1,5% van het EU-BNP). Tegelijk zal deze transitie volgens
                  de Commissieanalyse leiden tot een besparing op fossiele brandstoffen (gemiddeld € 175 -320 miljard per jaar), bijdragen aan
                  het verbeteren van de energievoorzieningszekerheid in Europa en leiden tot aanzienlijke baten door verminderde luchtverontreiniging.
                  Samenwerking met en versterkte inzet door andere landen buiten de EU in het terugdringen van broeikasgasemissies, alsmede
                  continue monitoring van mogelijke negatieve concurrentie-effecten blijft volgens de Commissie noodzakelijk, met name in het
                  geval andere landen minder ambitieus zijn. De mededeling benadrukt verder belangrijke elementen voor het voor het realiseren
                  van de mijlpalen: uitvoering van het Strategisch Energie Technologie plan (SET), een toereikend koolstofprijssignaal en langetermijnvoorspelbaarheid
                  van het ETS. Voor de korte termijn (2020) zet de Commissie in op het halen van de doelen in het bestaande klimaat- en energiepakket
                  (20%  minder uitstoot van broeikasgassen dan in 1990 en 20% aandeel hernieuwbaar) en van de beoogde energie-efficiencyverbetering
                  van 20% in 2020, waarmee volgens haar analyse een reductie van 25% kan worden behaald. De Commissie stelt geen herziening
                  van de 2020-klimaatdoelstelling voor. De  routekaart vormt het kader voor de uitwerking van maatregelen in sectorspecifieke
                  strategieën, waaronder die binnen het Witboek Transport en de Energieroutekaart 2050. De Commissie stelt voor dat alle lidstaten
                  nationale koolstofarme routekaarten maken.
               </text:p>
      <text:h text:outline-level="3" text:style-name="divisiekop1">3. Bevoegdheidsvaststelling en subsidiariteits- en proportionaliteitsoordeel
               </text:h>
      <text:h text:outline-level="4" text:style-name="divisiekop2">a) Bevoegdheid
               </text:h>
      <text:p text:style-name="algemeen">De EU kent een gedeelde bevoegdheid met de lidstaten op het gebied van milieu. Op grond van o.a. artikel 192 VWEU is de EU
                  bevoegd maatregelen te nemen op dit gebied.
               </text:p>
      <text:h text:outline-level="4" text:style-name="divisiekop2">b) Functionele toets
               </text:h>
      <text:list text:style-name="list-style-2">
        <text:list-item>
          <text:p text:style-name="list.start">
                        <text:span text:style-name="cur">Subsidiariteit:</text:span> het subsidiariteitoordeel luidt positief. Voor langetermijnklimaatbeleid is een gemeenschappelijke aanpak vereist, inclusief
                        overkoepelende technische modelanalyses.
                     </text:p>
        </text:list-item>
        <text:list-item>
          <text:p text:style-name="list.end"><text:span text:style-name="cur">Proportionaliteit:</text:span> De mededeling voldoet aan de vereisten van proportionaliteit. Er worden geen wetgevingsvoorstellen in gedaan.
                     </text:p>
        </text:list-item>
      </text:list>
      <text:h text:outline-level="4" text:style-name="divisiekop2">c) Nederlands oordeel
               </text:h>
      <text:p text:style-name="algemeen">Het kabinet verwelkomt de mededeling en de technische analyse van de Commissie, die op een tijdig moment inzicht geeft in
                  hoe een mogelijk pad op weg naar de Europese reductiedoelstelling van 80–95% in 2050 ten opzichte van 1990 er uit kan zien.
                  Daarmee geeft de mededeling een stimulans aan discussies met mondiale partners gericht op mondiale afspraken.
               </text:p>
      <text:p text:style-name="algemeen">Toekomstige voorstellen die zullen voortvloeien uit deze routekaart zullen door Nederland worden beoordeeld op subsidiariteit,
                  proportionaliteit en de financiële gevolgen, waarbij uitgangspunt zal zijn dat de budgettaire gevolgen zullen worden ingepast
                  op de begroting van de beleidsverantwoordelijke departementen.
               </text:p>
      <text:h text:outline-level="3" text:style-name="divisiekop1">4. Nederlandse positie
               </text:h>
      <text:p text:style-name="algemeen">Nederland verwelkomt de Commissiemededeling over een EU 2050 routekaart en de onderliggende technische analyse en beschouwt
                  beide als een aanzet voor discussie. Nederland onderschrijft het belang van EU-interne voorbereiding op een koolstofarme economie
                  in 2050 (80–95% reductie van broeikasgassen in 2050, in de context van de noodzakelijke reducties van ontwikkelde landen als
                  groep ten behoeve van de tweegradendoelstelling) en vindt het belangrijk dat maatregelen die daarvoor nodig zijn, worden verkend.
               </text:p>
      <text:p text:style-name="alineagroep">Nederland ondersteunt het bredere perspectief waarin de mededeling geplaatst is: een effectieve Europese aanpak van klimaatverandering
                     kan gepaard gaan met een verbetering van energievoorzieningszekerheid en concurrentiekracht. De routekaart biedt een nuttige
                     verkenning van de implicaties van een koolstofarme economie in 2050 en de mogelijke weg daarnaar toe. De studie laat zien
                     dat – onder bepaalde veronderstellingen en voorbehouden – een reductie van CO2 emissies met 80% in de EU mogelijk zou kunnen
                     zijn met nu bekende technieken. Het geeft ook zicht op de bijdragen die verschillende sectoren kunnen leveren, uitgaande van
                     de huidige kennis over kosten.
                  </text:p>
      <text:p text:style-name="alineagroep">Wel heeft Nederland vragen bij de analyse, onder andere over de onzekerheden die de lange tijdshorizon met zich meebrengt
                     als het gaat om bijvoorbeeld technologische ontwikkelingen en de kostendalingen als gevolg van leercurves. Nederland heeft
                     ook vragen bij de presentatie van de vermeden energie-uitgaven. Door aan te geven dat de (gemiddelde) vermeden energie-uitgaven
                     hoger kunnen zijn dan de extra gemiddelde investeringen voor klimaat wekt de Commissiemededeling de indruk dat de routekaart
                     per saldo geld op kan leveren. Gemiddelde investeringskosten en de gemiddelde vermeden energie-uitgaven kunnen in verband
                     met discontering niet direct met elkaar worden vergeleken. Nederland verzoekt de Commissie daarom om helder te maken hoe de
                     totale kosten van de routekaart – waarin zowel investeringen als energiebaten zijn verdisconteerd – zich ontwikkelen. Voorts
                     vraagt Nederland de Commissie om een inschatting te geven van de kostendalingen die mogelijk optreden bij <text:span text:style-name="cur">learning-by-doing</text:span> en de benodigde extra R&amp;D-uitgaven.
                  </text:p>
      <text:p text:style-name="alineagroep.end">Een andere vraag is of de Commissie niet te positief is over een eenzijdige transitie van EU op de concurrentiepositie/werkgelegenheid
                     (scenario zonder wereldwijde klimaatcoalitie).
                  </text:p>
      <text:p text:style-name="algemeen">In de mededeling hadden deze onzekerheden en kanttekeningen nog beter weerspiegeld kunnen worden. In de analyse is uitgegaan
                  van een kosteneffectieve allocatie van maatregelen over sectoren. Nederland zou graag meer inzicht verkrijgen in de extra
                  kosten wanneer afgeweken wordt van de meest kosteneffectieve invulling.
               </text:p>
      <text:p text:style-name="algemeen">Daarnaast vraagt Nederland de Commissie om een analyse van de mogelijke beleidsinstrumenten en de optimale beleidsmix om langetermijnklimaat-
                  en energiedoelen te realiseren. Daarbij is nader onderzoek nodig naar leercurven en efficiënte stimulering van innovatie in
                  de verschillende sectoren. Daarnaast zou Nederland graag meer inzicht verkrijgen in het effect van de timing van investeringen
                  en besparingen op (fossiele) energiekosten.
               </text:p>
      <text:p text:style-name="algemeen">In lijn met de conclusie van de Europese Raad van februari 2011, vindt Nederland dat de nodige aandacht zou moeten worden
                  besteed aan het vaststellen van (indicatieve) tussenstadia voor de  middellange termijn (2030–2040). Tussenstadia kunnen meer
                  zekerheid bieden aan het bedrijfsleven ten behoeve van tijdige klimaatinvesteringen en bijdragen aan het voorkomen van <text:span text:style-name="cur">lock-in</text:span> effecten.
               </text:p>
      <text:p text:style-name="algemeen">Deze routekaart naar een koolstofarme economie in 2050 heeft geen directe implicaties voor het internationale klimaatbeleid
                  van de EU. Internationaal houdt de EU vast aan haar aanbod om haar inspanning onder voorwaarden (vergelijkbare doelstellingen
                  door ontwikkelde landen en adequate acties van ontwikkelingslanden) te verhogen van 20% naar 30% reductie in 2020. Nederland
                  ziet in de routekaart geen aanleiding om de unilaterale doelstelling van de EU van 20% te verhogen en de Commissie stelt dat
                  ook niet voor. Nederland blijft voorstander van een technische uitwerking van maatregelen voor een eventuele ophoging van
                  de 20% klimaatdoelstelling en de gevolgen daarvan voor de lidstaten.
               </text:p>
      <text:p text:style-name="algemeen">De routekaart vormt het raamwerk voor langetermijnklimaatambities en acties in de verschillende sectoren. Nederland is voorstander
                  van verdere uitwerking en onderbouwing van reductiemogelijkheden in sectorale routekaarten. Nederland tekent hierbij aan dat
                  tussen sectoren voldoende flexibiliteit moet worden ingebouwd om te komen tot de meest kosteneffectieve reductie op nationaal
                  en Europees niveau. Nederland vindt dat de Commissie, bij de uitwerking van de routekaart naar de energiesector en andere
                  gerelateerde sectoren, met concrete voorstellen moet komen voor kosteneffectieve instrumenten om de lange termijn ambities
                  te realiseren. Daarbij moet carbon leakage zoveel mogelijk voorkomen worden. Nederland steunt de benadering om te bekijken
                  wat in verschillende sectoren mogelijk is, maar benadrukt wel het belang van samenhang in beleid: een inefficiënte stapeling
                  van (bijvoorbeeld sectorale) doelstellingen kan leiden tot hogere maatschappelijke kosten en moet worden voorkomen. In dat
                  kader blijft Nederland van mening dat energiebesparing geen doel op zich zelf is, maar een middel om te komen tot een koolstofarme
                  economie. Nederland is om die reden geen voorstander van juridisch bindende doelstellingen voor energie-efficiëntie en zal
                  dat bij de behandeling van het energie-efficiëntie plan blijven benadrukken.
               </text:p>
      <text:p text:style-name="algemeen">Nederland ziet het ETS als de hoeksteen van een kosteneffectief Europees klimaat- en energiebeleid en vindt het van groot
                  belang om te zorgen dat het ETS ook in de toekomst sterk en solide is. Nederland ondersteunt de analyse van de Commissie dat
                  het ETS in de huidige vorm niet leidt tot de beoogde lange termijn reducties voor de ETS sectoren op weg naar een koolstofarme
                  economie.Nederland nodigt de Commissie uit om – mede in de context van de internationale klimaatonderhandelingen – met voorstellen
                  te komen voor noodzakelijke aanpassingen in het ETS die passen bij het beoogde lange termijn pad op weg naar een koolstofarme
                  economie. Een voorbeeld van een dergelijke aanpassing is om op termijn te besluiten tot uitbreiding van het ETS over sectoren
                  waar dat mogelijk en kostenefficiënt is. Nederland vraagt de Commissie daarom om een analyse van mogelijkheden en gevolgen
                  van uitbreiding van het ETS naar huidige non-ETS sectoren.
               </text:p>
      <text:p text:style-name="algemeen">Nederland onderschrijft ook dat er naast het ETS complementaire maatregelen nodig zijn om innovatie en technologische ontwikkeling
                  te stimuleren, zoals de implementatie van het Strategisch Energie Technologie plan (SET). Voorkomen dient te worden dat er
                  perverse prikkels ontstaan voor bedrijven om hun installaties zo in te richten dat ze buiten het ETS vallen. Ook voor de niet-ETS
                  sectoren dienen mogelijkheden voor verdergaande emissiereducties te worden verkend, waaronder mogelijke opties voor bronbeleid,
                  gedragsverandering of prijsmechanismen, om een reële bijdrage aan de reductiedoelstelling te realiseren.
               </text:p>
      <text:p text:style-name="alineagroep">Binnen het bestaande EU-budget dienen meer middelen te worden gevonden voor ondersteuning van de transitie naar een klimaatvriendelijke
                     economie, zoals voor onderzoek, innovatie en ontwikkeling van technologie. Daarnaast moet ook worden gezocht naar alternatieve
                     routes voor het bevorderen van klimaatinvesteringen, bijvoorbeeld via de markt en publiekprivate samenwerking.
                  </text:p>
      <text:p text:style-name="alineagroep.end">Het maken van een Europese routekaart-2050 is slechts een start en vergt een follow-upproces op zowel Europees als nationaal
                     niveau. Nederland steunt het voorstel van de Commissie om  alle lidstaten – in lijn met de afspraken in Cancun – nationale
                     routekaarten te laten maken. Op Europees niveau stemt Nederland in met het voornemen van de Commissie om samen met de industrie
                     specifieke routepaden te verkennen voor de verschillende sectoren om zo de analyse te verdiepen en de veronderstellingen te
                     toetsen. Eén van de sectorale routekaarten waar de Commissie in het najaar van 2011 mee komt is de mededeling inzake een EU
                     routekaart energie 2050, waarin paden uitgewerkt om in 2050 te komen tot een koolstofarme energievoorziening. In het onderhavige
                     voorstel staat ten aanzien van deze sector een verwachte bijdrage genoemd van 93–99% in 2050. Nederland is voorstander van
                     realistische, economische, stappen met goede ijkmomenten en wil de haalbaarheid goed onderbouwd zien. Daarvoor dient de Commissie
                     de  bijdrage voor de energie- en de industriesectoren aan de koolstofarme economie verder uit te werken in de sectorale routekaart
                     energie 2050.
                  </text:p>
      <text:p text:style-name="algemeen">Hierbij dienen aan bod te komen: een goed werkend ETS-systeem; een geïntegreerde Europese energiemarkt; een geharmoniseerd
                  Europees kader voor hernieuwbare energie; een strategische inbedding van de gasrotonde in de ontwikkeling van de Europese
                  brandstofmix; meer focus op energie-innovatie binnen bestaande EU-budgetten; passende maatregelen voor de non-ETS sector;
                  gevolgen voor de voorzieningszekerheid en de betaalbaarheid van energi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