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5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8 maart 2011</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1: Mededeling Rechten van het kind
                     </text:p>
        </text:list-item>
        <text:list-item>
          <text:p text:style-name="list.cont">Fiche 2: Mededeling Opvang en onderwijs voor jonge kinderen (Kamerstuk 22 112, nr. 1152)
                     </text:p>
        </text:list-item>
        <text:list-item>
          <text:p text:style-name="list.end">Fiche 3: Mededeling Routekaart koolstofarme economie 2050 (Kamerstuk 22 112, nr. 1153)
                     </text:p>
        </text:list-item>
      </text:list>
      <text:p text:style-name="ondertekening">De staatssecretaris van Buitenlandse Zaken,</text:p>
      <text:p text:style-name="ondertekening.end">H. P. M. Knapen </text:p>
      <text:p text:style-name="hardreturn"/>
      <text:h text:outline-level="2" text:style-name="algemeen_kop">Fiche: Mededeling Rechten van het kind
               </text:h>
      <text:h text:outline-level="3" text:style-name="divisiekop1">1. Algemene gegevens
               </text:h>
      <text:p text:style-name="tussenkop"><text:span text:style-name="tussenkop_cur">Titel voorstel</text:span></text:p>
      <text:p text:style-name="algemeen">Mededeling van de Commissie aan het Europees Parlement, de Raad, het Economisch en Sociaal Comité en het Comité van de Regio’s:
                  Een agenda voor de rechten van het kind
               </text:p>
      <text:p text:style-name="tussenkop"><text:span text:style-name="tussenkop_cur">Datum Commissiedocument</text:span></text:p>
      <text:p text:style-name="algemeen">15 februari 2011</text:p>
      <text:p text:style-name="tussenkop"><text:span text:style-name="tussenkop_cur">Nr. Commissiedocument</text:span></text:p>
      <text:p text:style-name="algemeen">COM (2011) 60</text:p>
      <text:p text:style-name="tussenkop"><text:span text:style-name="tussenkop_cur">Pre-lex</text:span></text:p>
      <text:p text:style-name="algemeen">http://eur-lex.europa.eu/LexUriServ/LexUriServ.do?uri=COM:2011:0060:FIN:NL:PDF</text:p>
      <text:p text:style-name="tussenkop"><text:span text:style-name="tussenkop_cur">Nr. impact assessment Commissie en Opinie Impact-assessment Board</text:span></text:p>
      <text:p text:style-name="algemeen">Niet opgesteld</text:p>
      <text:p text:style-name="tussenkop"><text:span text:style-name="tussenkop_cur">Behandelingstraject Raad</text:span></text:p>
      <text:p text:style-name="algemeen">Comité Artikel 36, Raad Justitie en Binnenlandse Zaken</text:p>
      <text:p text:style-name="tussenkop"><text:span text:style-name="tussenkop_cur">Eerstverantwoordelijk ministerie</text:span></text:p>
      <text:p text:style-name="algemeen">Ministerie van Veiligheid en Justitie</text:p>
      <text:h text:outline-level="3" text:style-name="divisiekop1">2. Essentie voorstel
               </text:h>
      <text:p text:style-name="algemeen">De mededeling heeft als doel te bevestigen dat de EU-instellingen en de lidstaten vastbesloten zijn om de rechten van het
                  kind te bevorderen, te beschermen en na te leven in al het relevante EU-beleid en om die rechten in concrete resultaten om
                  te zetten. In de toekomst moet EU-beleid dat direct of indirect op kinderen betrekking heeft, worden ontwikkeld, uitgevoerd
                  en gecontroleerd met inachtneming van het beginsel van het belang van het kind. In de mededeling wordt aandacht besteed aan
                  maatregelen op gebieden zoals kindvriendelijke justitie, de bescherming van kinderen in kwetsbare situaties en de bestrijding
                  van geweld tegen kinderen, zowel binnen de Europese Unie als daarbuiten.
               </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tussenkop"><text:span text:style-name="tussenkop_cur">Bevoegdheidsvaststelling</text:span></text:p>
      <text:p text:style-name="algemeen">Deze mededeling ziet op het versterken en respecteren van kinderrechten in EU-beleid en EU-instrumenten die effect hebben
                  op kinderen. De EU heeft als doelstelling  kinderrechten te bevorderen (artikel 3, lid 3 EU). Kinderrechten zijn bovendien
                  vastgelegd in artikel 24 van het handvest voor de grondrechten. Nederland acht dit een voldoende basis voor de EU om een agenda
                  voor de rechten van het kind te ontwikkelen.
               </text:p>
      <text:p text:style-name="tussenkop"><text:span text:style-name="tussenkop_cur">Subsidiariteit</text:span></text:p>
      <text:p text:style-name="algemeen">Voor zover al tot een beoordeling kan worden overgegaan, luidt het oordeel over de subsidiariteit positief. De aangekondigde
                  acties die niet van wetgevende aard zijn, beperken zich tot het ondersteunen van de lidstaten in hun doelstelling om de belangen
                  van kinderen te waarborgen. Voor wat betreft de aangekondigde acties die van wetgevende aard zijn, zal per voorstel de vraag
                  van subsidiariteit moeten worden beantwoord.
               </text:p>
      <text:p text:style-name="tussenkop"><text:span text:style-name="tussenkop_cur">Proportionaliteit</text:span></text:p>
      <text:p text:style-name="algemeen">Voor zover al tot een beoordeling kan worden overgegaan, luidt het oordeel over de proportionaliteit positief. De aangekondigde
                  acties die van niet wetgevende aard zijn beperken zich tot het ondersteunen van de lidstaten in hun doelstelling om de belangen
                  van kinderen te waarborgen. Voor wat betreft de aangekondigde acties die van wetgevende aard zijn, zal per voorstel de vraag
                  van proportionaliteit moeten worden beantwoord. Die oordelen zijn niet alleen afhankelijk van de aandacht voor kinderrechten.
                  De uitvoering van de activiteiten die in de mededeling worden benoemd, mogen niet leiden tot extra rapportageverplichtingen
                  voor de lidstaten.
               </text:p>
      <text:p text:style-name="tussenkop"><text:span text:style-name="tussenkop_cur">Financiële gevolgen</text:span></text:p>
      <text:p text:style-name="algemeen">De mededeling heeft geen directe gevolgen voor de rijksbegroting. De consequenties voor de rijksbegroting per individuele
                  activiteit zullen te zijner tijd worden bekeken. Eventuele nationale financiële gevolgen dienen te worden ingepast op de begroting
                  van de beleidsverantwoordelijke departementen, conform de regels budgetdiscipline. Uit de mededeling blijkt niet dat er gevolgen
                  zijn voor de EU-begroting.
               </text:p>
      <text:h text:outline-level="3" text:style-name="divisiekop1">4. Nederlandse positie over de mededeling
               </text:h>
      <text:p text:style-name="algemeen">Met het initiatief van de Europese Commissie om te komen tot een mededeling over kinderrechten, geeft de Commissie uitvoering
                  aan het Actieplan ter uitvoering van het Stockholmprogramma.
               </text:p>
      <text:p text:style-name="alineagroep">Nederland is van mening dat hier een taak voor de Europese Unie ligt vanwege de verplichting van de EU om de grondrechten
                     – en dus ook de rechten van het kind – te eerbiedigen. Uitgangspunt hierbij is dat de uit de mededeling voortvloeiende activiteiten
                     tot doel moeten hebben de activiteiten van de lidstaten te versterken en niet deze over te nemen. Daarmee ligt wat Nederland
                     betreft de focus en inzet voor de mededeling en de daarin aangekondigde maatregelen op de samenwerking tussen lidstaten, de
                     ontwikkeling van <text:span text:style-name="cur">best practices</text:span> in lidstaten en de uitwisseling van informatie en <text:span text:style-name="cur">best practices</text:span> tussen lidstaten op nationaal en lokaal niveau met inachtneming van de bestaande Nederlandse praktijk en eerder ingenomen
                     Nederlandse standpunten op de verschillende deelterreinen.
                  </text:p>
      <text:p text:style-name="alineagroep.end">Duplicatie met activiteiten en maatregelen die al in de EU en andere internationale kaders, vooral de VN en de Raad van Europa,
                     plaatsvinden, dient daarbij te worden vermeden.
                  </text:p>
      <text:p text:style-name="algemeen">Nederland zal de aangekondigde instrumenten van wetgevende aard per voorstel beoordelen op grond van de beginselen van subsidiariteit
                  en proportionaliteit. Bij die beoordeling zal bijzondere aandacht uitgaan naar de uitvoerbaarheid, de gevolgen voor de uitvoeringspraktijk
                  en de financiële consequenties op nationaal niveau. Nederland hecht eraan dat de Commissie in het begeleidend <text:span text:style-name="cur">impact assessment</text:span> uitgebreid aandacht aan deze aspecten besteedt.
               </text:p>
      <text:p text:style-name="algemeen">Daarnaast is Nederland voorstander van meer coördinatie en een meer coherente aanpak van de bevordering en toepassing van
                  kinderrechten in het interne en externe beleid van de EU. De uitwerking van beide dimensies, zoals ook voorzien in het Stockholmprogramma,
                  evenals het identificeren van interventies die bijdragen aan meer coherentie tussen beide dimensies, zal een verdere bijdrage
                  leveren aan een sterk, geloofwaardig profiel van de EU in naleving van verplichtingen die voortvloeien uit het VN-Kinderrechtenverdrag.
                  Nederland stelt nadere consultaties met andere lidstaten en EU-instellingen over de totstandkoming van deze strategie op prijs
                  om het coherentievraagstuk voldoende aandacht te g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