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5</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Deelname Europese Unie aan kapitaalverhoging Europese Bank voor Wederopbouw en Ontwikkeling;
                     </text:p>
        </text:list-item>
        <text:list-item>
          <text:p text:style-name="list.cont">Fiche 2: Mededeling voortijdig schoolverlaten aanpakken (kamerstuk 22 112, nr. 1146);
                     </text:p>
        </text:list-item>
        <text:list-item>
          <text:p text:style-name="list.end">Fiche 3: Mededeling grondstoffen en grondstofmarkten: uitdagingen en oplossingen (kamerstuk 22 112, nr. 1147).
                     </text:p>
        </text:list-item>
      </text:list>
      <text:p text:style-name="ondertekening">De staatssecretaris van Buitenlandse Zaken,</text:p>
      <text:p text:style-name="ondertekening.end">H. P. M. Knapen </text:p>
      <text:p text:style-name="hardreturn"/>
      <text:p text:style-name="tussenkop"><text:span text:style-name="tussenkop_vet">Fiche: Deelname Europese Unie aan kapitaalverhoging Europese Bank voor Wederopbouw en Ontwikkeling</text:span></text:p>
      <text:h text:outline-level="2" text:style-name="divisiekop1">1. Algemene gegevens
               </text:h>
      <text:p text:style-name="algemeen">
                  <text:span text:style-name="cur">Titel voorstel:</text:span> Besluit van het Europees Parlement en de Raad betreffende de inschrijving van de Europese Unie op nieuwe aandelen in het
                  kapitaal van de Europese Bank voor Wederopbouw en Ontwikkeling (EBWO) ingevolge het besluit dit kapitaal te verhogen
               </text:p>
      <text:p text:style-name="algemeen">
                  <text:span text:style-name="cur">Datum Commissiedocument:</text:span> 2 februari 2011
               </text:p>
      <text:p text:style-name="algemeen">
                  <text:span text:style-name="cur">Nr. Commissiedocument:</text:span> COM(20011)34 definitief
               </text:p>
      <text:p text:style-name="algemeen">
                  <text:span text:style-name="cur">Prelex:</text:span> http://ec.europa.eu/prelex/detail_dossier_real.cfm?CL=nl&amp;DosId=200120
               </text:p>
      <text:p text:style-name="algemeen">
                  <text:span text:style-name="cur">Nr. impact-assessment Commissie en Opinie Impact-assessment Board:</text:span> Niet opgesteld
               </text:p>
      <text:p text:style-name="algemeen">
                  <text:span text:style-name="cur">Behandelingstraject Raad:</text:span> EcoFin Raad via Groep Financiële Raden
               </text:p>
      <text:p text:style-name="algemeen">
                  <text:span text:style-name="cur">Eerstverantwoordelijk ministerie:</text:span> Het ministerie van Financiën in nauwe samenwerking met het ministerie van Buitenlandse Zaken
               </text:p>
      <text:p text:style-name="algemeen"><text:span text:style-name="cur">Rechtsbasis, stemwijze Raad, rol Europees Parlement en delegatie en/of comitologie:</text:span></text:p>
      <text:list text:style-name="list-style-2">
        <text:list-item text:start-value="1">
          <text:p text:style-name="list.start">
                        <text:span text:style-name="cur">Rechtsbasis: </text:span>212 VWEU
                     </text:p>
        </text:list-item>
        <text:list-item text:start-value="2">
          <text:p text:style-name="list.cont">
                        <text:span text:style-name="cur">Stemwijze Raad en rol Europees Parlemen: </text:span>gewone wetgevingsprocedure (gekwalificeerde meerderheid Raad en medebeslissing Europees Parlement)
                     </text:p>
        </text:list-item>
        <text:list-item text:start-value="3">
          <text:p text:style-name="list.end"><text:span text:style-name="cur">Delegatie en/of comitologie:</text:span> n.v.t.
                     </text:p>
        </text:list-item>
      </text:list>
      <text:h text:outline-level="2" text:style-name="divisiekop1">2. Samenvatting BNC-fiche
               </text:h>
      <text:p text:style-name="tussenkop"><text:span text:style-name="tussenkop_cur">– Korte inhoud voorstel</text:span></text:p>
      <text:p text:style-name="algemeen">In mei 2010 hebben de aandeelhouders van de EBWO, waaronder de EU, besloten het kapitaal van de EBWO te verhogen. Met dit
                  besluit wordt het aandeel van de EU in deze kapitaalverhoging geregeld. Het gaat daarbij niet om een daadwerkelijke storting
                  van kapitaal, maar alleen om het verhogen van het opvraagbare kapitaal (garantiekapitaal).
               </text:p>
      <text:p text:style-name="tussenkop"><text:span text:style-name="tussenkop_cur">– Bevoegdheidsvaststelling en subsidiariteits- en proportionaliteitsoordeel</text:span></text:p>
      <text:p text:style-name="algemeen">Het voorstel is in lijn met de bevoegdheden van de EU. Subsidiariteitsoordeel is niet van toepassing, het proportionaliteit
                  is positief.
               </text:p>
      <text:p text:style-name="tussenkop"><text:span text:style-name="tussenkop_cur">– Risico’s/implicaties/kansen:</text:span></text:p>
      <text:p text:style-name="algemeen">Kapitaalverhoging (en EU-aandeel daarin) stelt de bank in staat de landen in de EBWO-regio adequaat te ondersteunen in crisis
                  en herstel.
               </text:p>
      <text:p text:style-name="tussenkop"><text:span text:style-name="tussenkop_cur">– Nederlandse positie en eventuele acties</text:span></text:p>
      <text:p text:style-name="algemeen">Nederland heeft in 2010 de kapitaalverhoging van de EBWO gesteund en steunt nu ook het EU-aandeel daarin.</text:p>
      <text:h text:outline-level="2" text:style-name="divisiekop1">3. Samenvatting voorstel
               </text:h>
      <text:p text:style-name="tussenkop"><text:span text:style-name="tussenkop_cur">– Inhoud voorstel</text:span></text:p>
      <text:p text:style-name="algemeen">In mei 2010 hebben de gouverneurs van de EBWO (EBRD), vanwege de financieel-economische crisis, besloten het kapitaal van
                  de EBWO te verhogen met 50%  (ofwel een verhoging met € 10 miljard bovenop het bestaande kapitaal van € 20 miljard). De EU
                  is aandeelhouder van de EBWO. Met voorliggend besluit wordt de deelname van de EU aan de kapitaalverhoging van de EBWO geregeld.
                  De EU zal haar deelname aan het opvraagbare kapitaal van de EBWO verhogen met € 270,13 miljoen. Er hoeft geen kapitaal door
                  de aandeelhouders, dus ook niet door de EU, te worden bijgestort. De kapitaalverhoging van de EBWO betreft namelijk voor het
                  overgrote deel (€ 9 miljard) een ophoging van het opvraagbaar kapitaal. Dit is kapitaal dat niet door aandeelhouders gestort
                  wordt, maar waarmee aandeelhouders garant staan voor het geval de bank ooit in solvabiliteitsproblemen zou komen. Het andere
                  deel van de kapitaalverhoging, € 1 miljard, betreft een overheveling uit de reserves van de bank naar het gestorte kapitaal.
                  De kapitaalverhoging heft een tijdelijk karakter (toegesneden op crisis en herstel). In 2016 kan worden besloten een deel
                  van de kapitaalverhoging terug te draaien (in dit geval door een verlaging van garantie door de aandeelhouders).
               </text:p>
      <text:p text:style-name="algemeen"><text:span text:style-name="cur">– Impact assessment Commissie:</text:span> niet opgesteld
               </text:p>
      <text:h text:outline-level="2" text:style-name="divisiekop1">4. Bevoegdheidsvaststelling en subsidiariteits- en proportionaliteitsoordeel
               </text:h>
      <text:list text:style-name="list-style-3">
        <text:list-item text:start-value="1">
          <text:p text:style-name="list.start">
                        <text:span text:style-name="cur">Bevoegdheid:</text:span> het voorstel is in lijn met de bevoegdheden van de EU (art. 212 VWEU: maatregelen inzake economische, financiële en technische
                        samenwerking, m.n. bijstand aan derde landen).
                     </text:p>
        </text:list-item>
        <text:list-item text:start-value="2">
          <text:p text:style-name="list.cont">
                        <text:span text:style-name="cur">Functionele toets:</text:span>
                        
                     </text:p>
          <text:list>
            <text:list-item>
              <text:p text:style-name="list.cont">
                              <text:span text:style-name="cur">Subsidiariteit:</text:span> niet van toepassing. De EU is net als alle EU-lidstaten aandeelhouder van de EBWO. Tot verhoging van het EU-aandeel kan enkel
                              op EU-niveau besloten worden;
                           </text:p>
            </text:list-item>
            <text:list-item>
              <text:p text:style-name="list.cont">
                              <text:span text:style-name="cur">Proportionaliteit:</text:span> positief. Gekozen omvang en vormgeving van de kapitaalverhoging is voldoende om landen in EBWO-regio adequaat te ondersteunen
                              in crisis en herstel.
                           </text:p>
            </text:list-item>
          </text:list>
        </text:list-item>
        <text:list-item text:start-value="3">
          <text:p text:style-name="list.end">
                        <text:span text:style-name="cur">Nederlands oordeel:</text:span> Nederland heeft in 2010 de kapitaalverhoging van de EBWO gesteund en steunt nu ook het EU-aandeel daarin.
                     </text:p>
        </text:list-item>
      </text:list>
      <text:h text:outline-level="2" text:style-name="divisiekop1">5. Implicaties financieel
               </text:h>
      <text:list text:style-name="list-style-4">
        <text:list-item text:start-value="1">
          <text:p text:style-name="list.start"><text:span text:style-name="cur">Consequenties EU-begroting:</text:span></text:p>
          <text:p text:style-name="list.cont">Omdat er aan de kapitaalverhoging van de EBWO consequenties verbonden zijn voor de EU-begroting (vanwege het aandeelhouderschap
                        van de EU) is een apart besluit van de Raad en het Europees Parlement nodig. Wat betreft de financiële gevolgen gaat het in
                        voorliggend geval niet om een betaling in contanten, de aandeelhouders hoeven namelijk geen kapitaal te storten. Het betreft
                        hier alleen een deelname in het verhoogde opvraagbare kapitaal. Hiervoor wordt in het begrotingsonderdeel 01 03 01 02 (EBWO,
                        opvraagbare gedeelte van het geplaatste kapitaal) een pro memorie melding/aantekening gemaakt. Hierin wordt verwezen naar
                        het voorwaardelijke karakter van de opvraging (alleen als de bank in solvabiliteitsproblemen komt, wat opvraging hoogst onwaarschijnlijk
                        maakt want de bank heeft triple A status met 63 landen als aandeelhouders) en naar de omvang ervan (verhoging van opvraagbare
                        deel van het kapitaal met € 270,13 miljoen). Eventuele budgettaire gevolgen dienen te worden opgevangen binnen de bestaande
                        kaders van de EU-begroting.
                     </text:p>
        </text:list-item>
        <text:list-item text:start-value="2">
          <text:p text:style-name="list.cont"><text:span text:style-name="cur">Financiële consequenties (incl. personele) voor rijksoverheid en/of decentrale overheden:</text:span> n.v.t.
                     </text:p>
        </text:list-item>
        <text:list-item text:start-value="3">
          <text:p text:style-name="list.cont"><text:span text:style-name="cur">Financiële consequenties (incl. personele) voor bedrijfsleven en burger:</text:span> n.v.t.
                     </text:p>
        </text:list-item>
        <text:list-item text:start-value="4">
          <text:p text:style-name="list.cont"><text:span text:style-name="cur">Administratieve lasten voor rijksoverheid, decentrale overheden:</text:span> n.v.t.
                     </text:p>
        </text:list-item>
        <text:list-item text:start-value="5">
          <text:p text:style-name="list.end"><text:span text:style-name="cur">Administratieve lasten voor bedrijfsleven en burger:</text:span> n.v.t.
                     </text:p>
        </text:list-item>
      </text:list>
      <text:h text:outline-level="2" text:style-name="divisiekop1">6. Implicaties juridisch
               </text:h>
      <text:list text:style-name="list-style-5">
        <text:list-item text:start-value="1">
          <text:p text:style-name="list.start"><text:span text:style-name="cur">Consequenties voor nationale en decentrale regelgeving en/of sanctionering beleid, inclusief de toepassing van lex silencio
                           positivo:</text:span> n.v.t.
                     </text:p>
        </text:list-item>
        <text:list-item text:start-value="2">
          <text:p text:style-name="list.cont"><text:span text:style-name="cur">Voorgestelde implementatietermijn (bij richtlijnen en kaderbesluiten), dan wel voorgestelde datum inwerkingtreding (bij verordeningen
                           en beschikkingen):</text:span> aandeelhouders van de EBWO, dus ook de EU, hebben tot 30 april (of uiterlijk eind 2011 ingeval de Raad van bewindvoerders
                        van de EBWO daartoe besluit) de tijd om in te schrijven op de nieuwe aandelen. De kapitaalverhoging van de EBWO treedt in
                        werking wanneer op minstens 50% van de totale nieuwe aandelen is ingeschreven.
                     </text:p>
        </text:list-item>
        <text:list-item text:start-value="3">
          <text:p text:style-name="list.end"><text:span text:style-name="cur">Wenselijkheid evaluatie-/horizonbepaling:</text:span> n.v.t.
                     </text:p>
        </text:list-item>
      </text:list>
      <text:h text:outline-level="2" text:style-name="divisiekop1">7. Implicaties voor uitvoering en handhaving
               </text:h>
      <text:list text:style-name="list-style-6">
        <text:list-item text:start-value="1">
          <text:p text:style-name="list.start">
                        <text:span text:style-name="cur">Uitvoerbaarheid:</text:span> n.v.t.
                     </text:p>
        </text:list-item>
        <text:list-item text:start-value="2">
          <text:p text:style-name="list.end">
                        <text:span text:style-name="cur">Handhaafbaarheid:</text:span> n.v.t.
                     </text:p>
        </text:list-item>
      </text:list>
      <text:h text:outline-level="2" text:style-name="divisiekop1">8. Implicaties voor ontwikkelingslanden: n.v.t.
               </text:h>
      <text:h text:outline-level="2" text:style-name="divisiekop1">9. Nederlandse positie (belangen en eerste algemene standpunt)
               </text:h>
      <text:p text:style-name="algemeen">Nederland heeft de kapitaalverhoging van de EBWO gesteund (zie de brief aan de Tweede Kamer van 25 juni 2010) en steunt ook
                  het voorliggende besluit voor de EU-deelname aan de kapitaalverhoging. De kapitaalverhoging stelt de EBWO in staat om de landen
                  in de EBWO-regio (landen in Midden- en Oost-Europa, de Kaukasus en Centraal-Azië, Mongolië en Turkije), die eveneens zijn
                  getroffen door de crisis, te ondersteunen in hun herstel. Door de kapitaalverhoging kan de bank haar jaarlijkse uitleenvolume
                  verhogen. De EBWO geeft hiermee zichtbaar gevolg aan de oproep van de G20 van mei 2009 om zeker te stellen dat er voldoende
                  kapitaal beschikbaar is voor een adequate crisisrespons en het begeleiden van economisch herstel.
               </text:p>
      <text:p text:style-name="algemeen">Ook de vormgeving van de kapitaalverhoging is een belangrijke reden voor het positieve Nederlandse oordeel. De kapitaalverhoging
                  heeft een expliciet tijdelijk karakter. Dit past bij de aard van de financieringsbehoefte (crisis en herstel) en het transitiemandaat
                  van de EBWO. Het tijdelijke karakter van de kapitaalverhoging blijkt uit het feit dat de nieuw uit te geven aandelen aflosbaar
                  zijn. Afhankelijk van de ongebruikte ruimte in het kapitaal kan in 2016 worden besloten een deel van de kapitaalverhoging
                  weer ongedaan te maken (aan aandeelhouders af te lossen). De garanties die de EU en de lidstaten met deze kapitaalverhoging
                  afgeven, kunnen dan weer worden verlaa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