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9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kamerstuk 22 112, nr. 1135)
                     </text:p>
        </text:list-item>
        <text:list-item>
          <text:p text:style-name="list.cont">Fiche 2: Mededeling toezicht op de activiteiten van Europol (kamerstuk  22 112, nr. 1136)
                     </text:p>
        </text:list-item>
        <text:list-item>
          <text:p text:style-name="list.cont">Fiche 3: Mededeling naar interoperabele Europese overheidsdiensten   (kamerstuk 22 112, nr. 1137)
                     </text:p>
        </text:list-item>
        <text:list-item>
          <text:p text:style-name="list.cont">Fiche 4: Mededeling Europees platform tegen armoede en sociale uitsluiting (kamerstuk 22 112, nr. 1138)
                     </text:p>
        </text:list-item>
        <text:list-item>
          <text:p text:style-name="list.cont">Fiche 5: Verordening technische vereisten voor overmakingen en automatische afschrijvingen in euro
                     </text:p>
        </text:list-item>
        <text:list-item>
          <text:p text:style-name="list.cont">Fiche 6: Richtlijn gevaarlijke stoffen («Seveso III») (kamerstuk 22 112, nr. 1140)
                     </text:p>
        </text:list-item>
        <text:list-item>
          <text:p text:style-name="list.cont">Fiche 7: Verordening integriteit en transparantie van de energiemarkt (kamerstuk 22 112, nr. 1141)
                     </text:p>
        </text:list-item>
        <text:list-item>
          <text:p text:style-name="list.end">Fiche 8: Verordening betreffende de rechterlijke bevoegdheid, de erkenning en de tenuitvoerlegging van beslissingen in burgerlijke
                        en handelszaken (kamerstuk 22 112, nr. 1142)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text:p>
      <text:p text:style-name="ondertekening.end">H. P. M. Knapen </text:p>
      <text:p text:style-name="hardreturn"/>
      <text:p text:style-name="tussenkop"><text:span text:style-name="tussenkop_vet">Fiche: Wet- en regelgeving vereisten voor overmakingen en automatische afschrijvingen in euro</text:span></text:p>
      <text:h text:outline-level="2" text:style-name="divisiekop1">1. Algemene gegevens
               </text:h>
      <text:p text:style-name="algemeen">
                  <text:span text:style-name="cur">Titel voorstel: </text:span>Voorstel voor een verordening van het Europees Parlement en de Raad tot vaststelling van technische vereisten voor overmakingen
                  en automatische afschrijvingen in euro en tot wijziging van Verordening (EG) nr. 924/2009
               </text:p>
      <text:p text:style-name="algemeen">
                  <text:span text:style-name="cur">Datum Commissiedocument: </text:span>16 december 2010
               </text:p>
      <text:p text:style-name="algemeen">
                  <text:span text:style-name="cur">Nr. Commissiedocument: </text:span>COM(2010) 775 definitief
               </text:p>
      <text:p text:style-name="algemeen">
                  <text:span text:style-name="cur">Pre-lex: </text:span>http://eur-lex.europa.eu/LexUriServ/LexUriServ.do?uri=COM:2010:0775:FIN:NL:PDF
               </text:p>
      <text:p text:style-name="alineagroep">
                     <text:span text:style-name="cur">Nr. impact assessment Commissie en Opinie Impact-assessment Board:</text:span>
                     
                  </text:p>
      <text:p text:style-name="alineagroep">http://eur-lex.europa.eu/LexUriServ/LexUriServ.do?uri=SEC:2010:1584:FIN:EN:PDF</text:p>
      <text:p text:style-name="alineagroep.end">http://eur-lex.europa.eu/LexUriServ/LexUriServ.do?uri=SEC:2010:1583:FIN:NL:PDF</text:p>
      <text:p text:style-name="algemeen">
                  <text:span text:style-name="cur">Behandelingstraject Raad: </text:span>Behandeling van het voorstel vindt plaats in de Raadswerkgroep, het Economic Financial Committee (EFC) en de Ecofin Raad.
                  Het Europees Parlement stemt vlak voor de zomer over het voorstel. De triloog zal waarschijnlijk onder het Poolse Voorzitterschap
                  plaatsvinden in de tweede helft van 2011.
               </text:p>
      <text:p text:style-name="algemeen">
                  <text:span text:style-name="cur">Eerstverantwoordelijk ministerie: </text:span>Ministerie van Financiën
               </text:p>
      <text:p text:style-name="alineagroep.end">
                     <text:span text:style-name="cur">Rechtsbasis, besluitvormingsprocedure, rol Europees Parlement en comitologie:</text:span>
                     
                  </text:p>
      <text:list text:style-name="list-style-2">
        <text:list-item text:start-value="1">
          <text:p text:style-name="list.start">
                           <text:span text:style-name="cur">Rechtsbasis:</text:span> Artikel 114, lid 1 VWEU.
                        </text:p>
        </text:list-item>
        <text:list-item text:start-value="2">
          <text:p text:style-name="list.cont">
                           <text:span text:style-name="cur">Besluitvormingsprocedure en rol Europees Parlement: </text:span>gewone wetgevingsprocedure (gekwalificeerde meerderheid in de Raad en medebeslissing Europees Parlement).
                        </text:p>
        </text:list-item>
        <text:list-item text:start-value="3">
          <text:p text:style-name="list.end">
                           <text:span text:style-name="cur">Comitologie: </text:span>in artikel 5, vierde lid, van de conceptverordening wordt voorgesteld dat de Europese Commissie de bijlage bij de verordening
                           mag wijzigen door middel van gedelegeerde handelingen. Een dergelijke wijziging wordt door de Europese Commissie genotificeerd
                           aan het Europees parlement en aan de Raad. Als één van beide organen binnen twee maanden na deze notificatie bezwaren uit,
                           treedt de wijziging niet in werking. De bijlage betreft de feitelijke vaststelling van de SEPA-standaard.
                        </text:p>
        </text:list-item>
      </text:list>
      <text:h text:outline-level="2" text:style-name="divisiekop1">2. Samenvatting BNC-fiche
               </text:h>
      <text:p text:style-name="tussenkop"><text:span text:style-name="tussenkop_cur">Korte inhoud voorstel</text:span></text:p>
      <text:p text:style-name="algemeen">Doel van het voorstel is om te zorgen dat binnen de Europese Unie overal dezelfde standaard gebruikt wordt bij het doen van
                  overschrijvingen in euro’s en het uitvoeren van automatische incasso’s in euro’s. Op deze manier wordt de interne markt voor
                  betalingsdiensten in euro, de eengemaakte eurobetalingsruimte of Single European Payments Area (SEPA), tot stand gebracht.
               </text:p>
      <text:p text:style-name="tussenkop"><text:span text:style-name="tussenkop_cur">Bevoegdheidsvaststelling en subsidiariteits- en proportionaliteitsoordeel</text:span></text:p>
      <text:p text:style-name="algemeen">De Europese Unie  heeft samen met de lidstaten de bevoegdheid om regelgeving af te kondigen op het terrein van de interne
                  markt. Aan het subsidiariteits- en proportionaliteitscriterium is voldaan.
               </text:p>
      <text:p text:style-name="tussenkop"><text:span text:style-name="tussenkop_cur">Risico’s/implicaties/kansen</text:span></text:p>
      <text:p text:style-name="algemeen">Volgens de Commissie zijn er weinig financiële consequenties voor het EU-budget. De studie toont aan dat er aanzienlijke efficiencyvoordelen
                  zijn te behalen voor zowel consumenten, bedrijven als de publieke sector.
               </text:p>
      <text:p text:style-name="tussenkop"><text:span text:style-name="tussenkop_cur">Nederlandse positie en eventuele acties</text:span></text:p>
      <text:p text:style-name="algemeen">De verordening beoogt een gelijk speelveld te creëren door één standaard te introduceren die dient als basis voor (euro)overschrijvingen
                  en automatische (euro)incasso’s. Nederland steunt dit voorstel op hoofdlijnen.
               </text:p>
      <text:h text:outline-level="2" text:style-name="divisiekop1">3. Samenvatting voorstel
               </text:h>
      <text:p text:style-name="tussenkop"><text:span text:style-name="tussenkop_cur">Inhoud voorstel</text:span></text:p>
      <text:p text:style-name="algemeen">Doel van het voorstel is om te zorgen dat binnen de Europese Unie, te beginnen in de eurolanden, overal dezelfde standaard
                  gebruikt wordt bij het doen van overschrijvingen in euro’s en het uitvoeren van automatische incasso’s in euro’s. Door de
                  verschillen weg te nemen in de gebruikte standaard voor nationale overschrijvingen of incasso’s aan de ene kant en grensoverschrijdende
                  overschrijvingen of incasso’s aan de andere kant, wordt een gelijk speelveld gecreëerd. Dit komt de concurrentie binnen de
                  Europese Unie ten goede.
               </text:p>
      <text:p text:style-name="algemeen">Oorspronkelijk was het streven naar een Single Euro Payments Area een initiatief dat vanuit de markt is opgestart. Omdat de
                  migratie naar SEPA te langzaam verloopt, heeft de Europese Commissie besloten de onderhavige conceptverordening voor te stellen.
                  In deze conceptverordening worden ook voorstellen gedaan voor data waarop alle betrokken actoren binnen de lidstaten gemigreerd
                  moeten zijn naar de SEPA-standaard.
               </text:p>
      <text:p text:style-name="tussenkop"><text:span text:style-name="tussenkop_cur">Impact assessment Commissie</text:span></text:p>
      <text:p text:style-name="algemeen">Het slagen van het SEPA-initiatief is belangrijk in de huidige economische, monetaire alsook politieke context. De potentiële
                  directe en indirecte voordelen van SEPA voor de Europese economie in ruimere zin bedragen meer dan 300 miljard EUR over een
                  periode van zes jaar, ervan uitgaande dat de migratie naar SEPA volledig en snel verloopt. Er zijn reeds twee grote, cruciale
                  stappen gezet op de weg naar de totstandkoming van de SEPA: de lancering van de Europese overschrijvingen (SEPA Credit Transfer,
                  SCT) op 28 januari 2008 en van de Europese incasso (SEPA Direct Debit, SDD) op 2 november 2009. De verordening is een volgende
                  stap naar het slagen van het SEPA-initiatief.
               </text:p>
      <text:h text:outline-level="2" text:style-name="divisiekop1">4. Bevoegdheidsvaststelling en subsidiariteits- en proportionaliteitsoordeel
               </text:h>
      <text:p text:style-name="tussenkop"><text:span text:style-name="tussenkop_cur">a) Bevoegdheid:</text:span></text:p>
      <text:p text:style-name="algemeen">De Europese Unie heeft samen met de lidstaten de bevoegdheid om regelgeving af te kondigen op het terrein van de interne markt
                  (artikel 114 VWEU). Nederland acht dit de juiste rechtsgrondslag voor dit voorstel.
               </text:p>
      <text:p text:style-name="tussenkop"><text:span text:style-name="tussenkop_cur">b) Functionele toets:</text:span></text:p>
      <text:list text:style-name="list-style-3">
        <text:list-item>
          <text:p text:style-name="list.start">
                        <text:span text:style-name="cur">Subsidiariteit: positief</text:span>
                        
                     </text:p>
        </text:list-item>
        <text:list-item>
          <text:p text:style-name="list.end">
                        <text:span text:style-name="cur">Proportionaliteit: positief</text:span>
                        
                     </text:p>
        </text:list-item>
      </text:list>
      <text:p text:style-name="tussenkop"><text:span text:style-name="tussenkop_cur">Onderbouwing:</text:span></text:p>
      <text:p text:style-name="algemeen">Het kabinet is van mening dat aan het subsidariteitscriterium is voldaan. De Commissie betoogt dat er reden is met deze verordening
                  te komen, omdat het beoogde resultaat op andere wijze onvoldoende bereikt zou worden. Nederland is met de Commissie van mening
                  dat zonder het dwingend opleggen van een uiterste migratiedatum een substantieel deel van de gebruikers van betaaldiensten
                  mogelijk niet migreert naar de SEPA-standaard.
               </text:p>
      <text:p text:style-name="algemeen">Het kabinet is ook positief over de proportionaliteit van  het voorstel. Vanuit het perspectief van het creëren van een gelijk
                  speelveld is het van eminent belang dat in de gehele Europese Unie exact dezelfde standaard geldt vanaf dezelfde datum. Het
                  gekozen instrument van een verordening is het meest effectief om dit doel te bereiken. Wat het kabinet betreft is van belang
                  dat de technische vereisten waaraan de standaard moet voldoen op Europees niveau worden vastgesteld. Ook de uiterste migratiedatum
                  moet op Europees niveau worden bepaald. Tevens moet worden vastgelegd dat de implementatie plaats moet vinden tot en met de
                  eindgebruikers. Dat wil zeggen dat ook de gebruikers van de betaaldiensten (en niet alleen de betaaldienstverleners) de SEPA-standaard
                  moeten gaan hanteren. Handhaving van de bepalingen kan in beginsel door iedere lidstaat zelf worden geregeld. In het voorliggende
                  voorstel wordt voldaan aan het opnemen van een einddatum en het opnemen van technische vereisten. De handhaving wordt aan
                  de lidstaten overgelaten, zij het dat wel een bepaling is opgenomen dat de lidstaten een buitengerechtelijke geschilleninstantie
                  moeten inrichten voor de afhandeling van klachten. Strikt genomen zou de Commissie dit wellicht niet hoeven voor te stellen.
                  Het is echter wel in lijn met de voorstellen in de Richtlijn betaaldiensten, mits de lidstaten er voor kunnen kiezen om de
                  bepaling niet van toepassing te laten zijn op ondernemingen (zie punt 7a). Wanneer dit laatste het geval is, kan Nederland
                  instemmen met deze vereiste.
               </text:p>
      <text:p text:style-name="algemeen">Een aantal lidstaten is het niet eens met de bepaling in het voorstel dat aan de Europese Commissie de bevoegdheid wordt gedelegeerd
                  om de bijlage bij de verordening, waarin de technische standaard wordt vastgesteld, bij te stellen indien toekomstige ontwikkelingen
                  hiertoe nopen. Het kabinet is echter van mening dat dit wel een efficiënte route is. Het heeft wel de voorkeur van het kabinet
                  dat de Europese Commissie zich hierbij laat adviseren door <text:span text:style-name="cur">stakeholders</text:span>.
               </text:p>
      <text:p text:style-name="tussenkop"><text:span text:style-name="tussenkop_cur">c) Nederlands oordeel over de politiek opportuniteit:</text:span></text:p>
      <text:p text:style-name="algemeen">Het kabinet steunt het voorstel van de Europese Commissie op hoofdlijnen. Op de korte termijn zijn de voordelen voor Nederlandse
                  gebruikers, met name voor hen die nauwelijks gebruik maken van grensoverschrijdend betalingsverkeer, minder manifest. De reden daarvoor is dat Nederland in vergelijking tot een aantal andere lidstaten
                  al een behoorlijk efficiënt betalingsverkeer kent. Een gelijk speelveld binnen de Europese Unie door de invoering van één
                  standaard, is een stimulans voor de interne markt. Met name op de lange termijn kan ook de Nederlandse economie daarom toch
                  baat hebben bij de invoering van de SEPA. Cruciaal voor de creatie van een gelijk speelveld is dat daadwerkelijk in iedere
                  lidstaat dezelfde standaard wordt gebruikt voor eurotransacties die onder de verordening vallen. Ook is van belang dat alle
                  gebruikers van deze eurotransacties overgeschakeld zijn op het gebruik van de SEPA-standaard.
               </text:p>
      <text:h text:outline-level="2" text:style-name="divisiekop1">5. Implicaties financieel
               </text:h>
      <text:p text:style-name="tussenkop"><text:span text:style-name="tussenkop_cur">a)  Consequenties EU-begroting</text:span></text:p>
      <text:p text:style-name="algemeen">De Commissie geeft aan dat zij geen gevolgen voor de begroting verwacht omdat er geen nieuwe comités worden opgericht en er
                  geen financiële verplichtingen worden aangegaan. Het kabinet deelt deze visie. De Commissie is echter zelf een significant
                  gebruiker van betalingsdiensten en zou daarom net als andere gebruikers ook haar voordeel moeten doen met een verscherpte
                  concurrentie dankzij de SEPA.
               </text:p>
      <text:list text:style-name="list-style-4">
        <text:list-item text:start-value="2">
          <text:p text:style-name="list.start">
                        <text:span text:style-name="cur">Financiële consequenties (incl. personele) voor rijksoverheid en/of decentrale overheden</text:span>
                        
                     </text:p>
        </text:list-item>
        <text:list-item text:start-value="3">
          <text:p text:style-name="list.cont">
                        <text:span text:style-name="cur">Financiële consequenties (incl. personele) voor bedrijfsleven en burger</text:span>
                        
                     </text:p>
        </text:list-item>
        <text:list-item text:start-value="4">
          <text:p text:style-name="list.end">
                        <text:span text:style-name="cur">Administratieve lasten voor rijksoverheid, decentrale overheden en/of bedrijfsleven en burger</text:span>
                        
                     </text:p>
        </text:list-item>
      </text:list>
      <text:p text:style-name="tussenkop"><text:span text:style-name="tussenkop_cur">Ad b), c) en d)</text:span></text:p>
      <text:p text:style-name="algemeen">De Commissie heeft een breed onderzoek laten doen door Cap Gemini Consulting naar de kosten en voordelen van de migratie naar
                  de SEPA, waarvan de resultaten in januari 2008 werden gepubliceerd.
               </text:p>
      <text:p text:style-name="algemeen">In deze studie worden de voordelen van een snelle migratie van de bestaande betalingsinstrumenten naar SEPA-instrumenten over
                  een periode van zes jaar op meer dan 123 miljard EUR geschat. Volgens de studie vloeien de geschatte totale voordelen voort
                  uit een nog groter voordeel aan de vraagzijde (175 miljard EUR), waartegenover een verlies aan de aanbodzijde staat (52 miljard
                  EUR). De voordelen aan de vraagzijde worden door twee factoren bepaald:
               </text:p>
      <text:list text:style-name="list-style-5">
        <text:list-item>
          <text:p text:style-name="list.start">operationele kostenbesparingen dankzij de optimalisering van betalingsoperaties;
                     </text:p>
        </text:list-item>
        <text:list-item>
          <text:p text:style-name="list.end">een positief effect vanwege de verlaging van bankkosten dankzij de verscherpte concurrentie.
                     </text:p>
        </text:list-item>
      </text:list>
      <text:p text:style-name="algemeen">In de studie wordt voorspeld dat de voordelen aan de vraagzijde vrij gelijk gespreid zouden zijn over alle belanghebbenden,
                  d.w.z. consumenten, ondernemingen en openbare diensten. Deze voordelen betreffen enkel de directe effecten van een snelle
                  migratie naar de SEPA. Het verlies aan de aanbodzijde komt met name door de lagere vergoedingen die banken krijgen voor hun
                  diensten (als gevolg van toegenomen concurrentie) en de investeringskosten.
               </text:p>
      <text:p text:style-name="algemeen">Cap Gemini somt ook de gevolgen van een trage migratie op. Op microniveau moeten de marktspelers aan de aanbod- en de vraagzijde
                  diverse betaalplatforms handhaven, wat resulteert in dubbele operationele kosten voor het in stand houden van deze systemen en een negatief rendement op investeringen in de SEPA. Op macroniveau
                  leidt het voortbestaan van nationale versnippering op de EU-markt tot onbenutte schaalvoordelen, beperkt het de concurrentie
                  en staat het innovatie in de weg.
               </text:p>
      <text:p text:style-name="algemeen">Aangezien de voorliggende verordening een snelle migratie voorstaat, zal het voorstel naar verwachting resulteren in een verlaging
                  van de administratieve lasten voor het bedrijfsleven.
               </text:p>
      <text:h text:outline-level="2" text:style-name="divisiekop1">6. Implicaties juridisch
               </text:h>
      <text:p text:style-name="tussenkop"><text:span text:style-name="tussenkop_cur">a) Consequenties voor nationale en decentrale regelgeving en/of sanctionering beleid</text:span></text:p>
      <text:p text:style-name="algemeen">De Commissie heeft in het voorstel opgenomen dat de lidstaten een bevoegde autoriteit moeten benoemen die toezicht houdt op
                  de naleving van de bepalingen in de verordening en zo nodig overgaat tot handhaving daarvan. De lidstaten kunnen zelf invullen
                  op welke wijze de handhaving plaatsvindt (bestuursrechtelijk dan wel strafrechtelijk of beide). In Nederland zal waarschijnlijk
                  een bestaande toezichthouder worden gevraagd om toezicht te houden op de naleving van de bepalingen van de verordening en
                  deze zo nodig ook te handhaven.
               </text:p>
      <text:p text:style-name="tussenkop"><text:span text:style-name="tussenkop_cur">b)  Voorgestelde datum inwerkingtreding</text:span></text:p>
      <text:p text:style-name="algemeen">In de verordening is het voorstel opgenomen om de bepalingen die op overschrijvingen betrekking hebben, van toepassing te
                  laten zijn met ingang van twaalf maanden na de datum van inwerkingtreding van de verordening. Voor automatische incasso’s
                  is het voorstel om de daarop betrekking hebbende bepalingen van toepassing te laten zijn vanaf 24 maanden na inwerkingtreding
                  van de verordening.
               </text:p>
      <text:p text:style-name="alineagroep">Bij dit voorstel plaatst het kabinet enkele kanttekeningen. Belangrijkste is dat de voorgestelde uiterste migratiedata naar
                     de SEPA-standaard vóór 1 januari 2014 liggen. De inschatting van het kabinet is echter dat in Nederland pas na 1 januari 2014
                     alle gebruikers overgeschakeld kunnen zijn op de SEPA-standaard. Het zal voor een aantal Nederlandse actoren lastig worden
                     om voor deze data in de praktijk overgeschakeld te zijn naar de SEPA-standaard.
                  </text:p>
      <text:p text:style-name="alineagroep.end">Een tweede kanttekening is dat het zowel voor betaaldienstverleners als voor betaaldienstgebruikers efficiënter en duidelijker
                     is als het aantal migratiemomenten zoveel mogelijk beperkt wordt. Het kabinet heeft daarom een voorkeur voor één migratiemoment
                     dat zowel voor overschrijvingen als voor automatische incasso’s geldt.
                  </text:p>
      <text:p text:style-name="tussenkop"><text:span text:style-name="tussenkop_cur">c) Wenselijkheid evaluatie-/horizonbepaling</text:span></text:p>
      <text:p text:style-name="algemeen">De Commissie heeft een voorstel voor evaluatie van de regeling opgenomen. Deze evaluatie zou drie jaar na inwerkingtreding
                  van de verordening moeten plaatsvinden.
               </text:p>
      <text:p text:style-name="algemeen">Het kabinet is voorstander van evaluatie en sluit niet uit dat de voorgestelde verordening op termijn, als alle actoren gemigreerd
                  zijn, via een nog op te nemen horizonbepaling buiten werking kan worden gesteld.
               </text:p>
      <text:h text:outline-level="2" text:style-name="divisiekop1">7. Implicaties voor uitvoering en handhaving
               </text:h>
      <text:p text:style-name="tussenkop"><text:span text:style-name="tussenkop_cur">a) Uitvoerbaarheid</text:span></text:p>
      <text:p text:style-name="algemeen">In het algemeen lijkt de verordening goed uitvoerbaar, mede omdat de technische vereisten van de SEPA-standaard zeer veel
                  lijken op de standaard die de banken in de diverse lidstaten al met elkaar hadden afgesproken. Moeilijker is, zoals hiervoor
                  al aangestipt, de voorgestelde uiterste migratiedata. Voor een aantal Nederlandse actoren zal het lastig of zeer lastig worden
                  om voor deze data overgeschakeld te zijn naar de SEPA-standaard.
               </text:p>
      <text:p text:style-name="algemeen">In de conceptverordening heeft de Commissie het voorstel opgenomen voor buitengerechtelijke geschillenbeslechting tussen financiële
                  dienstverleners en betaaldienstgebruikers, zonder daarbij onderscheid te maken tussen consumenten/betaaldienstgebruikers en
                  ondernemers/metaaldienstgebruikers. In Nederland is het Klachteninstituut Financiële Dienstverlening de autoriteit die buitengerechtelijke
                  geschillen tussen financiële dienstverleners en consumenten in behandeling neemt. Nederland heeft er voor gekozen om een dergelijke
                  autoriteit niet in te richten voor geschillen tussen financiële dienstverleners en ondernemingen. Dergelijke geschillen kunnen
                  ook goed door een rechter worden afgehandeld. Reden voor dit onderscheid is dat Nederland van mening is  dat ondernemers in
                  het algemeen een andere positie innemen dan consumenten ten opzichte van financiële dienstverleners. Het kabinet zal voorstellen
                  deze bepaling meer in lijn te brengen met de richtlijn betaaldiensten, waar een dergelijk onderscheid wel werd gemaakt.
               </text:p>
      <text:p text:style-name="tussenkop"><text:span text:style-name="tussenkop_cur">b) Handhaafbaarheid</text:span></text:p>
      <text:p text:style-name="algemeen">Mogelijk zal één van de toezichthouders worden belast met het toezicht op en de handhaving van de voorliggende verordening.
                  Deze toezichthouder kan alleen toezicht houden op de betaaldienstverleners en houdt geen toezicht op de gebruikers van de
                  betaaldiensten. De verwachting van het kabinet  is dat het toezicht op de migratie van gebruikers naar SEPA-standaarden in
                  feite indirect geschiedt. Als de betaaldienstverleners uitsluitend nog opdrachten accepteren waarbij gebruik is gemaakt van
                  de SEPA-standaard, dan heeft dit tot effect dat de gebruikers van betaaldiensten gaan migreren naar SEPA.
               </text:p>
      <text:h text:outline-level="2" text:style-name="divisiekop1">8. Implicaties voor ontwikkelingslanden
               </text:h>
      <text:p text:style-name="algemeen">Geen.</text:p>
      <text:h text:outline-level="2" text:style-name="divisiekop1">9. Nederlandse positie (belangen en eerste algemene standpunt)
               </text:h>
      <text:p text:style-name="algemeen">Het kabinet steunt het voorstel van de Europese Commissie op hoofdlijnen. Evenals als de Commissie onderkent het kabinet het
                  belang om ervoor te zorgen dat optimaal van een gemeenschappelijke eurobetalingsruimte kan worden geprofiteerd. De SEPA is
                  weliswaar vooral een marktgedreven project, maar de praktijk tot op heden leert dat sommige belemmeringen alleen met de hulp
                  van de overheid kunnen worden weggenomen.
               </text:p>
      <text:p text:style-name="algemeen">Op de korte termijn zijn de voordelen voor Nederlandse gebruikers, met name voor hen die nauwelijks gebruik maken van grensoverschrijdend
                  betalingsverkeer, minder manifest. De reden daarvoor is dat Nederland in vergelijking tot een aantal andere lidstaten, al
                  een behoorlijk efficiënt betalingsverkeer kent. Een gelijk speelveld binnen de Europese Unie door de invoering van één standaard
                  is een stimulans voor de interne markt. Met name op de lange termijn kan ook de Nederlandse economie daarom baat hebben bij
                  de invoering van SEPA. Cruciaal voor de creatie van een gelijk speelveld is dat daadwerkelijk in iedere lidstaat dezelfde
                  standaard wordt gebruikt voor eurotransacties die onder de verordening vallen. Ook is van belang dat alle gebruikers van deze
                  eurotransacties overgeschakeld zijn op het gebruik van de SEPA-standaard.
               </text:p>
      <text:p text:style-name="algemeen">Het kabinet plaatst zoals gezegd wel kanttekeningen bij de voorgestelde uiterste migratiedata naar de SEPA-standaard, die
                  vóór 1 januari 2014 liggen. De inschatting van het kabinet is dat in Nederland pas met ingang van 1 januari 2014 alle gebruikers
                  overgeschakeld kunnen zijn op de SEPA-standaard. Ook heeft het kabinet een voorkeur voor één migratiemoment dat zowel voor
                  overschrijvingen als voor automatische incasso’s geldt, omdat dit zowel voor betaaldienstverleners als betaaldienstgebruikers
                  efficiënter en duidelijker is. Ten slotte is Nederland van mening dat ondernemers in het algemeen een andere positie innemen
                  dan consumenten ten opzichte van financiële dienstverleners, dit in tegenstelling tot het voorstel in de verordening. Het
                  kabinet zal voorstellen deze bepaling meer in lijn te brengen met de Richtlijn betaaldiensten, waar een dergelijk onderscheid
                  wel wordt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