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34</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Overeenkomstig de bestaande afspraken heb ik de eer u hierbij vier fiches aan te bieden die werden opgesteld door de werkgroep
                  Beoordeling Nieuwe Commissievoorstellen (BNC):
               </text:p>
      <text:list text:style-name="list-style-1">
        <text:list-item>
          <text:p text:style-name="list.start">Fiche 1: Verordening evaluatiemechanisme voor de controle van de toepassing van het Schengenacquis (kamerstuk 22 112, nr. 1131);
                     </text:p>
        </text:list-item>
        <text:list-item>
          <text:p text:style-name="list.cont">Fiche 2: Verordening betreffende het Europees systeem van nationale en regionale rekeningen in de Europese Unie (kamerstuk
                        22 112, nr. 1132);
                     </text:p>
        </text:list-item>
        <text:list-item>
          <text:p text:style-name="list.cont">Fiche 3: Mededeling versterking sanctieregimes in de financiële dienstensector (kamerstuk 22 112, nr. 1133);
                     </text:p>
        </text:list-item>
        <text:list-item>
          <text:p text:style-name="list.end">Fiche 4: Mededeling grensoverschrijdende belastingobstakels.
                     </text:p>
        </text:list-item>
      </text:list>
      <text:p text:style-name="ondertekening">De staatssecretaris van Buitenlandse Zaken,</text:p>
      <text:p text:style-name="ondertekening.end">H. P. M. Knapen </text:p>
      <text:p text:style-name="hardreturn"/>
      <text:p text:style-name="tussenkop"><text:span text:style-name="tussenkop_vet">Fiche: Mededeling wegwerken van grensoverschrijdende fiscale obstakels voor EU-burgers</text:span></text:p>
      <text:h text:outline-level="2" text:style-name="divisiekop1">1. Algemene gegevens
               </text:h>
      <text:p text:style-name="algemeen">
                  <text:span text:style-name="cur">Titel voorstel:</text:span> Mededeling van de Commissie aan de Raad, het Europees Parlement en het Europees Economisch en Sociaal Comité: Wegwerken van
                  grensoverschrijdende fiscale obstakels voor EU-burgers
               </text:p>
      <text:p text:style-name="algemeen">
                  <text:span text:style-name="cur">Datum Commissiedocument:</text:span> 20 december 2010
               </text:p>
      <text:p text:style-name="algemeen">
                  <text:span text:style-name="cur">Nr. Commissiedocument:</text:span> COM(2010)769
               </text:p>
      <text:p text:style-name="algemeen">
                  <text:span text:style-name="cur">Pre-lex:</text:span> http://ec.europa.eu/prelex/detail_dossier_real.cfm?CL=nl&amp;DosId=200023
               </text:p>
      <text:p text:style-name="algemeen">
                  <text:span text:style-name="cur">Nr. impact assessment Commissie en Opinie Impact-assessment Board:</text:span> Niet opgesteld
               </text:p>
      <text:p text:style-name="algemeen">
                  <text:span text:style-name="cur">Behandelingstraject Raad:</text:span> Werkgroep fiscale vraagstukken, ECOFIN Raad
               </text:p>
      <text:p text:style-name="algemeen">
                  <text:span text:style-name="cur">Eerstverantwoordelijk ministerie:</text:span> Ministerie van Financiën
               </text:p>
      <text:h text:outline-level="2" text:style-name="divisiekop1">2. Essentie voorstel
               </text:h>
      <text:p text:style-name="algemeen">Deze mededeling is een vervolg op de mededeling van de Commissie «Naar een <text:span text:style-name="cur">Single Market Act</text:span>» (COM(2010) 608) en ziet op tekortkomingen van de interne markt op het gebied van belastingen. Hierbij kan gedacht worden
                  aan dubbele belasting als gevolg van het naast elkaar bestaan van twee belastingstelsels en van de «mismatches» tussen die
                  stelsels. Een ander voorbeeld is dat niet-ingezetenen hogere belastingen dienen te betalen dan ingezetenen die zich in eenzelfde
                  situatie bevinden.
               </text:p>
      <text:p text:style-name="algemeen">De Commissie meent deze tekortkomingen weg te nemen door enerzijds oplossingen te presenteren en anderzijds door de EU-verdragsbepalingen
                  toe te passen. Ten aanzien van het laatste onderwerp kan gedacht worden aan het recht van de Commissie om een inbreukprocedure
                  tegen een lidstaat op te starten op het moment dat de Commissie meent dat de belastingregels van een lidstaat in strijd zijn
                  met de EU-verdragsvrijheden. De Commissie geeft aan door te willen gaan met het actief onderzoeken van klachten over belastingregels
                  van de lidstaten. Verder is de Commissie voornemens om  de resultaten van die klachten en van de inbreukprocedures op het gebied van belastingen transparanter
                  te maken door jaarlijks op de burgers toegesneden informatie op een website te publiceren.
               </text:p>
      <text:p text:style-name="algemeen">In de gevallen die zien op de dubbele belasting meent de Commissie dat het belangrijk is dat de belastingstelsels van de verschillende
                  lidstaten beter op elkaar worden aangesloten. In deze mededeling benoemt de Commissie een aantal  onderwerpen waarvoor de
                  Commissie een oplossing wil aandragen.
               </text:p>
      <text:p text:style-name="algemeen">Zo constateert de Commissie dat de grensoverschrijdende aspecten van drie soorten belastingen nader dienen te worden geanalyseerd
                  om in kaart te brengen waar precies de pijnpunten zich bevinden. Het gaat hier om:
               </text:p>
      <text:list text:style-name="list-style-2">
        <text:list-item text:start-value="1">
          <text:p text:style-name="list.start">de dubbele belasting waarmee burgers geconfronteerd kunnen worden ondanks dat er bilaterale belastingverdragen ter voorkoming
                        van dubbele directe belasting zijn overeengekomen;
                     </text:p>
        </text:list-item>
        <text:list-item text:start-value="2">
          <text:p text:style-name="list.cont">grensoverschrijdende problemen op het gebied van de successiebelasting; en
                     </text:p>
        </text:list-item>
        <text:list-item text:start-value="3">
          <text:p text:style-name="list.end">problemen die worden veroorzaakt door de belastingen op grensoverschrijdende dividenduitkeringen.
                     </text:p>
        </text:list-item>
      </text:list>
      <text:p text:style-name="algemeen">De Commissie is voornemens om eerst ten aanzien van alle drie de belastingen een effectbeoordeling uit te voeren. Afhankelijk
                  van de uitkomst hoopt de Commissie oplossingen in 2011 te presenteren.
               </text:p>
      <text:p text:style-name="algemeen">Een ander onderwerp dat de Commissie wenst aan te pakken en ten aanzien waarvan zij van mening is dat er geen effectbeoordeling
                  nodig is, zijn de grensoverschrijdende problemen van EU-burgers op het gebied van dubbele autoregistratiebelasting (in Nederland
                  de BPM) en/of motorrijtuigenbelasting. De Commissie heeft in 2005 tevergeefs geprobeerd een richtlijn hierover goedgekeurd
                  te krijgen. Zij is voornemens in 2011 een nieuw voorstel te doen.
               </text:p>
      <text:p text:style-name="algemeen">Verder is de Commissie voornemens om in 2011 een debat met de lidstaten op gang te brengen, in een werkgroep van belastingdeskundigen,
                  over mogelijkheden om de naleving van belastingregels in grensoverschrijdende situaties te vereenvoudigen.
               </text:p>
      <text:p text:style-name="algemeen">De Commissie wenst in 2013 verslag uit te brengen over de geboekte vooruitgang op het gebied van grensoverschrijdende fiscale
                  problemen, omdat dat jaar in het teken van «de burger» zal staa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stelt in deze mededeling geen concrete wet- en regelgeving voor.</text:p>
      <text:p text:style-name="algemeen">
                  <text:span text:style-name="cur">Bevoegdheid:</text:span> de EU kent een gedeelde bevoegdheid op het gebied van de interne markt.
               </text:p>
      <text:p text:style-name="algemeen">
                  <text:span text:style-name="cur">Subsidiariteit:</text:span> op het moment dat de Commissie concrete wet- en regelgeving voorstelt, zal het kabinet een definitieve uitspraak doen over de subsidiariteit. Hieronder volgt een zeer voorlopige
                  beoordeling van de voorstellen:
               </text:p>
      <text:list text:style-name="list-style-3">
        <text:list-item>
          <text:p text:style-name="list.start"><text:span text:style-name="cur">Successiebelasting:</text:span> het kabinet heeft twijfels of de problematiek omtrent de successiebelasting het beste op Europees niveau kan worden opgelost.
                        Het lijkt erop dat deze problematiek met name speelt als twee nationale successiebelastingen met elkaar interfereren. Hierbij
                        kan gedacht worden aan anti-misbruikmaatregelen waardoor twee lidstaten belasting heffen. Daar kan aan worden toegevoegd dat
                        niet alle lidstaten een successiebelasting kennen. In de ogen van het kabinet zou dit probleem daarom het beste unilateraal
                        of bilateraal kunnen worden opgelost. Het eindoordeel van het kabinet zal afhangen van de analyse van het onderliggende probleem
                        door de Commissie.
                     </text:p>
        </text:list-item>
        <text:list-item>
          <text:p text:style-name="list.cont">
                        <text:span text:style-name="cur">Dubbele belasting die niet kan worden weggenomen door een belastingverdrag ter voorkoming van dubbele belasting:</text:span> in dit geval is het subsidiariteitsoordeel positief omdat lidstaten unilateraal of bilateraal niet in staat zijn de dubbele
                        heffing weg te nemen.
                     </text:p>
        </text:list-item>
        <text:list-item>
          <text:p text:style-name="list.cont">
                        <text:span text:style-name="cur">Problemen aangaande belastingen op grensoverschrijdende dividenduitkeringen:</text:span> de subsidiariteit zou hier positief kunnen zijn omdat een Europese aanpak betere resultaten oplevert dan een bilaterale oplossing.
                        Hierbij moet wel de kanttekening geplaatst worden dat de OESO ook met dit onderwerp bezig is en dat het OESO-project zich
                        in een verder gevorderd stadium bevindt. Omdat problemen rondom dividendbelastingen niet beperkt zijn tot alleen Europa geeft
                        het kabinet de voorkeur aan een systeem dat ook buiten Europa wordt gehanteerd.
                     </text:p>
        </text:list-item>
        <text:list-item>
          <text:p text:style-name="list.end">
                        <text:span text:style-name="cur">Problemen op het gebied van dubbele autoregistratiebelasting (in Nederland de BPM) en/of motorrijtuigenbelasting:</text:span> de registratiebelasting op auto’s is voor lidstaten die deze heffen belangrijk, in budgettair opzicht en als als sturingsinstrument
                        op milieukenmerken. De heffing op gebruikte auto’s uit het buitenland en de heffing op tijdelijk in Nederland gebruikte auto’s
                        leidt echter tot Europeesrechtelijke problemen. Harmonisatie op Europees niveau, niet inhoudende afschaffing, zou hier een
                        oplossing kunnen bieden.
                     </text:p>
        </text:list-item>
      </text:list>
      <text:p text:style-name="algemeen">
                  <text:span text:style-name="cur">Proportionaliteit:</text:span> Hierover kan pas een oordeel geveld worden op het moment dat er concrete voorstellen bekend worden gemaakt.
               </text:p>
      <text:p text:style-name="algemeen">De mededeling zelf kent geen grote financiële gevolgen voor de lidstaten. Eventuele financiële gevolgen zullen worden ingepast
                  op de begroting van de (het) beleidsverantwoordelijke departement(en), conform de regels budgetdiscipline. Het wegnemen van
                  dubbele belasting zal leiden tot een lastenverlichting voor de burgers die met dubbele belasting geconfronteerd worden.
               </text:p>
      <text:h text:outline-level="2" text:style-name="divisiekop1">4. Nederlandse positie over de mededeling
               </text:h>
      <text:p text:style-name="algemeen">Het kabinet ondersteunt de gedachte dat tekortkomingen in de interne markt dienen te worden weggenomen onder de voorwaarde
                  dat de soevereiniteit die de lidstaten op het gebied van met name directe belastingen genieten niet wordt aangetast.
               </text:p>
      <text:p text:style-name="algemeen">Ten aanzien van de voorgestelde plannen van de Commissie is niet veel meer duidelijk dan het voornemen zelf. Veel zal afhangen
                  van de uitkomst van de effectbeoordelingen en de oplossingen die de Commissie voor ogen heeft. Het kabinet staat positief
                  tegenover de inzet van de Commissie om met oplossingen te komen voor gevallen waarin burgers geconfronteerd worden met dubbele
                  belasting die niet weggenomen kan worden door een verdrag ter voorkoming van dubbele belasting. De inschatting is dat het
                  om een beperkt aantal gevallen zal gaan, maar dat als de situatie zich voordoet, het heel moeilijk zal zijn om dubbele belasting
                  weg te nemen. Het kabinet stelt wel de voorwaarde dat de oplossing niet tot disproportionele administratieve lastenverzwaring
                  mag leiden.
               </text:p>
      <text:p text:style-name="algemeen">Op het gebied van de autoregistratiebelastingen heeft de Europese Commissie in 2005 al een voorstel voor een richtlijn tot
                  harmonisatie van de autoregistratiebelastingen gedaan. Dat voorstel behaalde niet de benodigde unanimiteit, omdat het voorzag
                  in een stapsgewijze afschaffing van deze belastingen. Voor de landen die deze heffen is zo’n belasting budgettair en als sturingsinstrument
                  zo belangrijk dat deze landen, Nederland incluis, tegenstemden. Deze landen bekijken een nieuw voorstel dus met scepsis. Wanneer
                  het voorstel echter geen (stapsgewijze) afschaffing inhoudt is het kabinet niet bij voorbaat tegen, omdat er interesse is
                  in het creëren van een Europees gelijk speelveld.
               </text:p>
      <text:p text:style-name="algemeen">Wat de overige voorstellen betreft, wacht het kabinet de voorstellen van de Commissie af alvorens een standpunt te bepalen.
                  Mochten de concrete voorstellen van de Commissie bekend worden, dan zal het kabinet een uitgebreidere appreciatie geven in
                  een toekomstig BNC-fich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