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29</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Mededeling Donaustrategie (Kamerstuk 22 112, nr. 1128);
                     </text:p>
        </text:list-item>
        <text:list-item>
          <text:p text:style-name="list.cont">Fiche 2: Mededeling Maritieme Ruimtelijke Ordening;
                     </text:p>
        </text:list-item>
        <text:list-item>
          <text:p text:style-name="list.end">Fiche 3: Mededeling Elektronisch factureren (Kamerstuk 22 112, nr. 1130).
                     </text:p>
        </text:list-item>
      </text:list>
      <text:p text:style-name="ondertekening">De staatssecretaris van Buitenlandse Zaken,</text:p>
      <text:p text:style-name="ondertekening.end">H. P. M. Knapen </text:p>
      <text:p text:style-name="hardreturn"/>
      <text:p text:style-name="tussenkop"><text:span text:style-name="tussenkop_vet">Fiche: Mededeling Maritieme Ruimtelijke Ordening</text:span></text:p>
      <text:h text:outline-level="2" text:style-name="divisiekop1">1. Algemene gegevens
               </text:h>
      <text:p text:style-name="algemeen">
                  <text:span text:style-name="cur">Titel voorstel:</text:span> Mededeling Maritieme ruimtelijke ordening in de EU – verwezenlijkingen en toekomstige ontwikkelingen
               </text:p>
      <text:p text:style-name="algemeen">
                  <text:span text:style-name="cur">Datum commissiedocument:</text:span> 17 december 2010
               </text:p>
      <text:p text:style-name="algemeen">
                  <text:span text:style-name="cur">Nr. Commissiedocument:</text:span> COM(2010)771 final
               </text:p>
      <text:p text:style-name="algemeen">
                  <text:span text:style-name="cur">Pre-lex:</text:span> http://eur-lex.europa.eu/LexUriServ/LexUriServ.do?uri=COM:2010:0771:FIN:NL:PDF
               </text:p>
      <text:p text:style-name="algemeen">
                  <text:span text:style-name="cur">Nr. impact assessment Commissie en Opinie impact-assessment board:</text:span> Niet opgesteld.
               </text:p>
      <text:p text:style-name="algemeen">
                  <text:span text:style-name="cur">Behandelingstraject Raad:</text:span> Nog niet bekend.
               </text:p>
      <text:p text:style-name="algemeen">
                  <text:span text:style-name="cur">Eerstverantwoordelijke ministerie:</text:span> Ministerie van Infrastructuur en Milieu
               </text:p>
      <text:h text:outline-level="2" text:style-name="divisiekop1">2. Essentie van het voorstel
               </text:h>
      <text:p text:style-name="algemeen">De mededeling is een vervolg op de in 2008 verschenen Roadmap Maritieme Ruimtelijke Ordening (MRO)<text:note text:id="ID-97061-d27e241" text:note-class="footnote"><text:note-citation text:label="1">1</text:note-citation><text:note-body><text:p>(COM(2008)791).</text:p></text:note-body></text:note>. MRO wordt door de Commissie gedefinieerd als een proces waarbij de openbare autoriteiten de verdeling van menselijke activiteiten
                  in mariene gebieden in ruimte en tijd analyseert en organiseert om zo ecologische, economische en sociale doelstellingen te
                  verwezenlijken.
               </text:p>
      <text:p text:style-name="algemeen"><text:span text:style-name="cur">Doel van de Commissie</text:span> is een geharmoniseerde aanpak van gebruik van de zee en kustgebieden te bevorderen door middel van richtinggevende principes
                  voor MRO.
               </text:p>
      <text:p text:style-name="algemeen">De Commissie vindt dat de inspanningen ten behoeve van een gemeenschappelijke aanpak van MRO absoluut moeten worden voortgezet
                  en dat zij een duidelijke meerwaarde bieden. De Commissie ziet belangrijke meerwaarde van verdere actie op EU-niveau op grensoverschrijdende
                  aspecten en het vaststellen van een gemeenschappelijk procesgericht kader waarbinnen de lidstaten MRO optimaal kunnen uitvoeren.
                  Verdere actie op EU-niveau moet worden gecoördineerd met en ondersteuning bieden aan huidige en toekomstige beleidslijnen
                  en initiatieven voor maritiem beleid, inclusief de uitvoering van de Kaderrichtlijn Mariene Strategie (KRM) en ontwikkelingen
                  van het geïntegreerd beheer van kustgebieden (GBKG of ICZM), met volledige inachtneming van de bestaande bevoegdheden en jurisdicties
                  van de betrokken autoriteiten.
               </text:p>
      <text:p text:style-name="algemeen">De Commissie zal in de eerste helft van 2011 een <text:span text:style-name="cur">impact assessment</text:span> opstellen. Daarbij kijkt de Commissie naar:
               </text:p>
      <text:list text:style-name="list-style-2">
        <text:list-item text:start-value="1">
          <text:p text:style-name="list.start"><text:span text:style-name="cur">niet-bindende opties</text:span>, zoals de uitwisseling van <text:span text:style-name="cur">best practices</text:span>, grensoverschrijdende projecten, studies, onderzoek en richtsnoeren en/of aanbevelingen;
                     </text:p>
        </text:list-item>
        <text:list-item text:start-value="2">
          <text:p text:style-name="list.end"><text:span text:style-name="cur">juridisch bindende opties</text:span> voor een gezamenlijke aanpak en grensoverschrijdende samenwerking met het oog op een stevige juridische basis (de Commissie
                        denkt daarbij aan een richtlijn), waarbij de implementatie aan de lidstaten wordt overgelaten.
                     </text:p>
        </text:list-item>
      </text:list>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is voornemens in de eerste helft van 2011 een <text:span text:style-name="cur">impact assessment</text:span>  op te stellen voor het sterker verankeren van Maritieme Ruimtelijke Ordening (MRO) en hierover een consultatie te starten.
               </text:p>
      <text:p text:style-name="tussenkop"><text:span text:style-name="tussenkop_cur">Bevoegdheidsvaststelling, subsidiariteit en proportionaliteit</text:span></text:p>
      <text:p text:style-name="algemeen">MRO is gerelateerd aan het Geïntegreerd Maritiem Beleid (GMB). De bevoegdheid van de EU voor het GMB is gebaseerd op verschillende
                  artikelen (zie bijvoorbeeld COM (2010) 494). Ten aanzien van de feitelijke ruimtelijke planning en ordening zijn, zo erkent
                  ook de Commissie in deze mededeling, de lidstaten verantwoordelijk. De rol van de EU bestaat tot dusver uit het op gang brengen
                  van de discussie door uit de bestaande praktijk en regelgeving basisprincipes voor MRO af te leiden, die grensoverschrijdende
                  samenwerking bevorderen. Hiermee hoopt de Commissie de ontwikkeling van MRO in de EU te helpen sturen. Het is echter niet
                  duidelijk welke bevoegdheden de EU bezit voor ruimtelijke ordening op zee. Nederland zal de Commissie vragen om hier duidelijkheid
                  over te verschaffen.
               </text:p>
      <text:p text:style-name="algemeen">De door de Commissie geschetste richtinggevende principes voor grensoverschrijdende ruimtelijke ordening op zee kan Nederland
                  onderschrijven. Nederland ziet het nut van het volgen van een vergelijkbare aanpak bij MRO door lidstaten en het vroegtijdig
                  betrekken van elkaar. Nederland ziet de meerwaarde van verdere actie op EU-niveau gezien het grensoverschrijdende karakter
                  van MRO en van het vaststellen van een proceskader waarbinnen de lidstaten MRO optimaal kunnen uitvoeren. Een voorlopig oordeel
                  over de subsidiariteit is om deze redenen positief.
               </text:p>
      <text:p text:style-name="algemeen">Het Nederlandse oordeel over de proportionaliteit kan nog niet worden gegeven en hangt af van de uitkomst van het <text:span text:style-name="cur">impact assessment</text:span>.  Nederland geeft in dit stadium voorkeur aan de niet-bindende opties voor samenwerking boven de juridische bindende opties.
                  Nederland is van mening dat het vastleggen van de principes in een (kader)richtlijn de flexibiliteit in ruimtelijke ordeningsprocessen
                  negatief kan beïnvloeden. Dit is echter mede afhankelijk van de wijze waarop en het detail waarin de richtinggevende principes
                  uiteindelijk worden omschreven en vastgelegd. Hierop zal Nederland alert moeten zijn.
               </text:p>
      <text:p text:style-name="tussenkop"><text:span text:style-name="tussenkop_cur">Financiële gevolgen</text:span></text:p>
      <text:p text:style-name="alineagroep">De mededeling zelf heeft geen directe financiële gevolgen. Een vervolgstap in bindende regelgeving kan wel financiële consequenties
                     hebben. Dit zal bij de uitgewerkte effectanalyse en voorstellen van de Commissie nadrukkelijk moeten worden getoetst. Eventuele
                     benodigde financiële middelen dienen te worden gevonden binnen de bestaande kaders van de EU-begroting.
                  </text:p>
      <text:p text:style-name="alineagroep.end">Mogelijk zal Nederland  een consultatie houden onder belanghebbenden bij MRO. Eventuele financiële gevolgen dienen te worden
                     ingepast op de begroting(en) van het (de) beleidsverantwoordelijke departement(en).
                  </text:p>
      <text:h text:outline-level="2" text:style-name="divisiekop1">4. Nederlandse positie over de mededeling
               </text:h>
      <text:p text:style-name="algemeen">De mededeling en de vervolgstappen zijn in lijn met het Nederlandse kabinetsstandpunt over het Groenboek Geïntegreerd Maritiem
                  Beleid, dat in april 2007 is vastgesteld. MRO en het bijbehorende proces met belanghebbenden en buurlanden is een belangrijk
                  instrument ter ordening van de verschillende gebruiksfuncties, reductie van potentiële onderlinge (economische) conflicten
                  en van eventuele schadelijke effecten van die gebruiksfuncties voor de ecologische, cultuurhistorische en milieuwaarden van
                  de Noordzee en mogelijk verkorten van besluitvormingsprocedures voor grensoverschrijdende energieprojecten. Nederland heeft
                  in de loop der jaren veel ervaring opgedaan met ruimtelijke planning en ordening van activiteiten op zee, inclusief bijbehorende
                  vergunningverlening. Een gelijksoortige aanpak van ruimtelijke ordeningsprocessen in de buurlanden helpt bij de grensoverschrijdende
                  samenwerking en efficiënt gebruik van de hele zee voor diverse doeleinden. Verbetering van de samenwerking met de buurlanden
                  is opgenomen als actiepunt in het Nationaal Waterplan. Een geharmoniseerde aanpak van MRO-processen kan die samenwerking verder
                  bevorderen.
               </text:p>
      <text:p text:style-name="algemeen">Feitelijke ruimtelijke planning en ordening (op zee en in de kustgebieden) is een nationale verantwoordelijkheid van lidstaten.
                  Dit wordt door de Commissie onderkend. In de noodzakelijke afstemming van grensoverschrijdende activiteiten met de binnen
                  een regio betrokken (lid-)staten bij de planning en ordening is reeds voorzien via de SEA- en EIA-richtlijnen.
               </text:p>
      <text:p text:style-name="algemeen">Nederland is geen voorstander van aanvullende regelgeving zolang de noodzaak hiervan niet is aangetoond. Nederland zal de
                  voorstellen op dit gebied kritisch beoordelen en tevens aan een eigen juridische analyse onderwerpen. Nederland kent op dit
                  moment een goed werkend proces en juridisch systeem voor ruimtelijke ordening op zee, met in achtneming van bestaande internationale
                  regelgeving. Dit punt dient bovendien afzonderlijk getoetst te worden voor ruimtelijke ordening op zee en voor ruimtelijke
                  ordening in de kustgebieden. De kust wordt in de mededeling «tussen neus en lippen» meegenomen. De argumenten voor een EU-rol
                  voor zee gelden niet vanzelfsprekend ook voor de ku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