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3</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Overeenkomstig de bestaande afspraken heb ik de eer u hierbij twee fiches aan te bieden die werden opgesteld door de werkgroep
                  Beoordeling Nieuwe Commissievoorstellen (BNC):
               </text:p>
      <text:list text:style-name="list-style-1">
        <text:list-item>
          <text:p text:style-name="list.start">Fiche 1: Mededeling gezondheid van honingbijen (kamerstuk 22 112, nr. 1122)
                     </text:p>
        </text:list-item>
        <text:list-item>
          <text:p text:style-name="list.end">Fiche 2: Mededeling nieuwe vaardigheden en banen
                     </text:p>
        </text:list-item>
      </text:list>
      <text:p text:style-name="ondertekening">De staatssecretaris van Buitenlandse Zaken,</text:p>
      <text:p text:style-name="ondertekening.end">H. P. M. Knapen </text:p>
      <text:p text:style-name="hardreturn"/>
      <text:p text:style-name="tussenkop"><text:span text:style-name="tussenkop_vet">Fiche: Mededeling Nieuwe vaardigheden en banen</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Een agenda voor nieuwe vaardigheden en banen: een Europese bijdrage aan volledige werkgelegenheid
               </text:p>
      <text:p text:style-name="algemeen">
                  <text:span text:style-name="cur">Datum Commissiedocument:</text:span> 26 november 2010
               </text:p>
      <text:p text:style-name="algemeen">
                  <text:span text:style-name="cur">Nr. Commissiedocument:</text:span> COM(2010) 682 definitief
               </text:p>
      <text:p text:style-name="algemeen">
                  <text:span text:style-name="cur">Pre-lex:</text:span> http://ec.europa.eu/prelex/detail_dossier_real.cfm?CL=nl&amp;DosId=199904
               </text:p>
      <text:p text:style-name="algemeen">
                  <text:span text:style-name="cur">Behandelingstraject Raad:</text:span> Niet van toepassing.
               </text:p>
      <text:p text:style-name="algemeen">
                  <text:span text:style-name="cur">Eerstverantwoordelijke ministeries:</text:span> Ministerie van SZW in nauwe samenwerking met Ministerie van OCW
               </text:p>
      <text:h text:outline-level="2" text:style-name="divisiekop1">2. Essentie voorstel
               </text:h>
      <text:p text:style-name="algemeen">Deze mededeling is één van de zeven kerninitiatieven die de uitvoering van de Europa 2020-strategie moeten ondersteunen. Het
                  gaat dan met name om het behalen van één van de vijf hoofddoelstellingen van deze strategie, te weten de 75% arbeidsparticipatie
                  voor vrouwen en mannen in de leeftijdsgroep van 20–64 jaar.
               </text:p>
      <text:p text:style-name="algemeen">De Commissie stelt dat de EU-lidstaten deze participatiegraad aanzienlijk kunnen verhogen, met name voor vrouwen en jonge
                  en oudere werknemers. De mededeling is gestructureerd langs vier thema’s of prioriteiten:
               </text:p>
      <text:list text:style-name="list-style-2">
        <text:list-item>
          <text:p text:style-name="list.start">beter functionerende arbeidsmarkten;
                     </text:p>
        </text:list-item>
        <text:list-item>
          <text:p text:style-name="list.cont">een beter opgeleide werkende bevolking;
                     </text:p>
        </text:list-item>
        <text:list-item>
          <text:p text:style-name="list.cont">banen van hogere kwaliteit en betere arbeidsomstandigheden;
                     </text:p>
        </text:list-item>
        <text:list-item>
          <text:p text:style-name="list.end">een krachtiger beleid om het creëren van banen en de vraag naar arbeid te bevorderen.
                     </text:p>
        </text:list-item>
      </text:list>
      <text:p text:style-name="algemeen">De mededeling bevat een beleidsagenda met diverse maatregelen (wetgevende en niet-wetgevende) die de Commissie voornemens
                  is de komende vier jaar uit te voer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in de mededeling dertien centrale maatregelen aan en tevens een groot aantal flankerende en voorbereidende
                  maatregelen. Voor een deel van deze maatregelen zal de Commissie specifieke mededelingen opstellen, waarin de voorstellen
                  meer concreet zijn uitgewerkt. Dit kerninitiatief sluit aan bij reeds uitgebrachte (kern)initiatieven en documenten, zoals
                  het kerninitiatief «Jeugd in beweging» en het vijfde Cohesieverslag. Een deel van de in deze mededeling beoogde maatregelen
                  is dan ook reeds bekend.
               </text:p>
      <text:p text:style-name="algemeen">De voorgestelde maatregelen per prioriteit zijn op hoofdlijnen als volgt:</text:p>
      <text:list text:style-name="list-style-3">
        <text:list-item text:start-value="1">
          <text:p text:style-name="list.start">
                        <text:span text:style-name="cur">Beter functionerende arbeidsmarkten:</text:span> De mededeling beoogt een versterking van het beleid ten aanzien van flexizekerheid<text:note text:id="ID-94915-d27e269" text:note-class="footnote"><text:note-citation text:label="1">1</text:note-citation><text:note-body><text:p> Het concept flexizekerheid is gebaseerd op vier componenten: flexibele en voldoende zekerheid biedende contractuele regelingen,
                  actief arbeidsmarktbeleid, een leven lang leren en moderne sociale zekerheidsstelsels.
               </text:p></text:note-body></text:note>, gendergelijkheid en een «leven lang leren» te bewerkstelligen. De Commissie pleit daarbij voor een gezamenlijke aanpak door
                        de instellingen van de EU, de lidstaten en de sociale partners. De Commissie wil vooral de dialoog stimuleren, bijvoorbeeld
                        door conferenties te organiseren of het oprichten van een forum. Daarnaast voorziet de mededeling in het monitoren van de
                        implementatie van flexizekerheid in lidstaten.
                     </text:p>
        </text:list-item>
        <text:list-item text:start-value="2">
          <text:p text:style-name="list.cont">
                        <text:span text:style-name="cur">Een beter opgeleide werkende bevolking:</text:span> De Commissie wil een betere aansluiting tussen vraag en aanbod op de arbeidsmarkt tot stand brengen door een betere aansluiting
                        tussen onderwijs en arbeidsmarkt. Een versterking van vaardigheden staat hierbij centraal. Voorgestelde maatregelen richten
                        zich op het beter in kaart brengen van vaardigheden, hervorming van de stelsels voor erkenning van beroepskwalificaties en
                        mogelijk later wetgevende voorstellen ten aanzien van migrerende werknemers binnen de EU.
                     </text:p>
        </text:list-item>
        <text:list-item text:start-value="3">
          <text:p text:style-name="list.cont">
                        <text:span text:style-name="cur">Banen van hogere kwaliteit en betere arbeidsomstandigheden:</text:span> De Commissie voorziet in een aantal wetgevende maatregelen: de herziening van de arbeidstijdenrichtlijn (in 2011), een voorstel
                        betreffende de verbetering van de uitvoering van de detacheringsrichtlijn (ook in 2011) en een alomvattende herziening van
                        de regelgeving inzake gezondheid en veiligheid (tegen 2014). Niet-wetgevende maatregelen betreffen onder meer een voorstel
                        in 2012 voor de opvolger van de huidige EU-strategie voor gezondheid en veiligheid op het werk.
                     </text:p>
        </text:list-item>
        <text:list-item text:start-value="4">
          <text:p text:style-name="list.end">
                        <text:span text:style-name="cur">Een krachtiger beleid om het creëren van banen en de vraag naar arbeid te bevorderen:</text:span> In 2011 wil de Commissie (niet-wetgevende) brede uitgangspunten voorstellen met het oog op het scheppen van de noodzakelijke
                        voorwaarden voor het creëren van banen. Deze uitgangspunten zullen onder andere gericht zijn op ontslagrecht, indirecte loonkosten
                        en de informele arbeidsmarkt.
                     </text:p>
        </text:list-item>
      </text:list>
      <text:p text:style-name="algemeen">Naast deze acties worden tal van flankerende en voorbereidende maatregelen voorgesteld, zoals:</text:p>
      <text:list text:style-name="list-style-4">
        <text:list-item>
          <text:p text:style-name="list.start">het invoeren van een complete methodologie in 2011 voor de monitoring van de vorderingen van de lidstaten bij de tenuitvoerlegging
                        van de beginselen van flexizekerheid;
                     </text:p>
        </text:list-item>
        <text:list-item>
          <text:p text:style-name="list.cont">het onderzoeken van het effect van arbeidsrelevante antidiscriminatierichtlijnen;
                     </text:p>
        </text:list-item>
        <text:list-item>
          <text:p text:style-name="list.cont">het voorstellen van een nieuwe <text:span text:style-name="cur">benchmark</text:span> in 2011 voor op inzetbaarheid gericht onderwijs
                     </text:p>
        </text:list-item>
        <text:list-item>
          <text:p text:style-name="list.cont">het aanbevelen van de Raad over het terugdringen van voortijdig schoolverlaten;
                     </text:p>
        </text:list-item>
        <text:list-item>
          <text:p text:style-name="list.end">het stimuleren van ondernemerschap, bijvoorbeeld door de kwaliteit van ondernemerschapsonderwijs in Europa te bevorderen.
                     </text:p>
        </text:list-item>
      </text:list>
      <text:p text:style-name="algemeen">De Commissie pleit ervoor het potentieel van de financiële instrumenten van de EU beter te benutten ten behoeve van de agenda
                  van nieuwe vaardigheden en banen. Allereerst betreft dit het Europees Sociaal Fonds (ESF), maar ook het Europees Fonds voor
                  de Regionale Ontwikkeling (EFRO), het Europees Landbouwfonds voor plattelandsontwikkeling (ELFPO), het programma «Een leven
                  lang leren» en Progress. De Commissie verzoekt de lidstaten in deze mededeling om het ESF en andere EU-fondsen te focussen
                  op de vier prioriteiten van deze mededeling.
               </text:p>
      <text:p text:style-name="tussenkop"><text:span text:style-name="tussenkop_vet">Voorlopig Nederlands oordeel</text:span></text:p>
      <text:h text:outline-level="3" text:style-name="divisiekop2">a. Bevoegdheid
               </text:h>
      <text:p text:style-name="algemeen">De EU is bevoegd het beleid van de lidstaten inzake onderwijs, beroepsopleiding en jongeren te ondersteunen of aan te vullen.
                  Dit geldt eveneens voor een aantal terreinen op het gebied van sociale politiek. De mededeling raakt ook aan bepaalde aspecten
                  van de interne markt (werknemers, vestiging). Op dit terrein heeft de EU een gedeelde bevoegdheid met de lidstaten.
               </text:p>
      <text:p text:style-name="algemeen">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
               </text:p>
      <text:h text:outline-level="3" text:style-name="divisiekop2">b. Functionele toets
               </text:h>
      <text:p text:style-name="algemeen"><text:span text:style-name="cur">Subsidiariteit:</text:span> De Commissie benadrukt dat het primaat om deze doelstellingen te verwezenlijken bij de lidstaten ligt, overeenkomstig het
                  Verdrag en het subsidiariteitsbeginsel.
               </text:p>
      <text:p text:style-name="algemeen">De aangekondigde acties zijn ook ter ondersteuning van het beleid in de lidstaten en beperken lidstaten dus niet in hun beleidsruimte.
                  De enige twee wetgevende voorstellen die worden aangekondigd (arbeidstijden- en detacheringsrichtlijn) betreffen herziening
                  dan wel een verheldering van bestaande richtlijnen. Dit dient logischerwijs op EU-niveau te gebeuren.
               </text:p>
      <text:p text:style-name="algemeen">Wel kunnen bij sommige voorstellen vraagtekens gezet worden bij de noodzaak om hier Europese actie op te richten. Zo voegen
                  de voorgestelde benchmarks voor op inzetbaarheid gericht onderwijs en voor een Europese «taalbenchmark» wat Nederland betreft
                  niet veel toe.
               </text:p>
      <text:p text:style-name="algemeen">Omdat het grootste deel van de acties een zinvolle aanvulling kan zijn op nationaal beleid luidt het subsidiariteitoordeel
                  over de mededeling als geheel positief. Uiteraard wordt hiermee niet vooruitgelopen op het subsidiariteitsoordeel van de uit
                  deze mededeling voortvloeiende voorstellen van de Commissie.
               </text:p>
      <text:p text:style-name="algemeen"><text:span text:style-name="cur">Proportionaliteit:</text:span> Nederland beoordeelt de proportionaliteit als positief. Een groot deel van de aangekondigde acties zijn niet-wetgevend en
                  beperken zich tot het ondersteunen van de lidstaten in hun doelstelling om de arbeidsparticipatie te verhogen. De Commissie
                  doet nu geen wetgevende voorstellen, maar kondigt ze wel aan. De mededeling is vooral een beleidsagenda van de Commissie zelf.
                  De maatregelen die hieruit voortkomen – wetgevend en anderszins – zal Nederland op individuele basis beoordelen.
               </text:p>
      <text:h text:outline-level="3" text:style-name="divisiekop2">c. Financiële consequenties
               </text:h>
      <text:p text:style-name="alineagroep">De mededeling heeft geen directe gevolgen voor de rijksbegroting. De kosten die gepaard gaan met de uitvoering zullen – zij
                     het beperkt – gevolgen hebben voor de Commissie zelf. Nederland is hierbij van mening dat de financiële middelen gevonden
                     dienen te worden binnen de bestaande financiële kaders van de EU-begroting. Verder moeten de individuele voorstellen die hier
                     worden aangekondigd afgewacht worden om een inschatting te kunnen maken van de financiële gevolgen.
                  </text:p>
      <text:p text:style-name="alineagroep.end">Eventuele nationale financiële gevolgen dienen voorts te worden ingepast op de begroting van de beleidsverantwoordelijke departementen,
                     conform de regels voor de budgetdiscipline.
                  </text:p>
      <text:h text:outline-level="2" text:style-name="divisiekop1">4. Nederlandse positie over de mededeling
               </text:h>
      <text:p text:style-name="algemeen">De vier prioriteiten bieden een breed kader voor de Europese werkgelegenheidsstrategie. De keuze voor deze prioriteiten sluit
                  goed aan bij het nationale beleid inzake duurzame inzetbaarheid. Doel van dit beleid is het behoud van de gezondheid van werkenden
                  en het behoud of ontwikkelen van kennis en vaardigheden, zodat mensen in staat zijn tot hun pensioengerechtigde leeftijd te
                  werken en dus niet voortijdig de arbeidsmarkt verlaten. Nederland verwelkomt bovendien de hernieuwde aandacht voor flexizekerheid
                  en de verbinding met het onderwijs. Voor wat betreft de uitgangspunten voor het scheppen van voorwaarden voor het creëren
                  van banen, is Nederland terughoudender.
               </text:p>
      <text:p text:style-name="algemeen">Zoals eerder aangegeven zijn er veel dwarsverbanden tussen dit kerninitiatief en overige kerninitiatieven en documenten. Nederland
                  wil dan ook benadrukken dat het belangrijk is om de uitvoering van deze agenda voor nieuwe vaardigheden en banen aan te laten
                  sluiten bij de uitvoering van deze andere kerninitiatieven.
               </text:p>
      <text:p text:style-name="tussenkop"><text:span text:style-name="tussenkop_cur">Prioriteit 1: Beter functionerende arbeidsmarkten</text:span></text:p>
      <text:p text:style-name="algemeen">Nederland steunt de versterking van de vier componenten van het concept «flexizekerheid». Veel van de voorgestelde activiteiten
                  passen in de plannen van het kabinet. Zo is in het regeerakkoord opgenomen dat de krapte op de arbeidsmarkt die in de toekomst
                  dreigt, in combinatie met de toegenomen economische dynamiek, vraagt om mobiliteit en weerbaarheid van mensen op de arbeidsmarkt.
                  Een groeiende tegenstelling tussen mensen met vaste contracten en flexwerkers moet worden tegengegaan, onderwijs en training
                  moeten toegankelijk zijn, (langdurige) werkloosheid moet voorkomen worden en het sociale zekerheidsysteem moet gemoderniseerd
                  worden.
               </text:p>
      <text:p text:style-name="algemeen">Om flexizekerheid te implementeren voorziet de mededeling een grote rol voor publieke arbeidsbemiddelingsdiensten. Echter,
                  Nederland zal net als andere lidstaten de komende jaren moeten bezuinigen. Dit houdt ook in dat publieke arbeidsbemiddelingsdiensten
                  zullen moeten bezuinigen. Daarom ziet Nederland geen uitgebreide rol weggelegd voor deze arbeidsbemiddelingsdiensten. Publieke
                  arbeidsbemiddelingsdiensten moeten zich richten op die groepen die niet zelfstandig de arbeidsmarkt kunnen betreden.
               </text:p>
      <text:p text:style-name="algemeen">Nederland staat terughoudend tegenover de voorgestelde monitoring van de implementatie van flexizekerheid in lidstaten, tenzij
                  deze plaatsvindt binnen het Gemeenschappelijke evaluatiekader zoals opgesteld door het sociaal beschermingscomité  en het
                  werkgelegenheidscomité. Dit kader heeft de Raad omarmd tijdens de zitting van 6 december 2010.
               </text:p>
      <text:p text:style-name="tussenkop"><text:span text:style-name="tussenkop_cur">Prioriteit 2: Een beter opgeleide werkende bevolking</text:span></text:p>
      <text:p text:style-name="alineagroep">Net als bij het kerninitiatief «Jeugd in beweging» geldt dat Nederland verheugd is dat het belang van sleutelvaardigheden
                     en excellentie in dit kerninitiatief is opgenomen.
                  </text:p>
      <text:p text:style-name="alineagroep">Het is van groot belang voor een kenniseconomie om alle talenten van alle leerlingen maximaal te benutten. Daarom vindt Nederland
                     het van belang dat er ook aandacht is voor excellentie.
                  </text:p>
      <text:p text:style-name="alineagroep.end">Het leven lang leren programma zou stimuleringsmaatregelen moeten omvatten die gericht zijn op het verbeteren van de mobiliteit.
                     Nederland staat positief tegenover het identificeren en promoten van excellentiecentra en vraagt aandacht voor wereldwijde
                     mobiliteit van excellente lerenden.
                  </text:p>
      <text:p text:style-name="algemeen">Op nationaal niveau is er veel aandacht voor voortijdig schoolverlaten en ook het bestrijden van laaggeletterdheid is een
                  prioriteit. Nederland steunt daarom ook het voorstel van de Commissie om goede praktijken m.b.t. de aanpak van laaggeletterdheid
                  uit te wisselen tussen lidstaten en steunt het oprichten van een «High Level Group on Literacy».
               </text:p>
      <text:p text:style-name="algemeen">Nederland hecht veel belang aan het creëren van betere verbanden tussen onderwijs, onderzoek en innovatie (kennisdriehoek).
                  Een sterke kennisdriehoek betekent voor het hoger onderwijs onder meer inzetten op voldoende bèta en technisch opgeleiden
                  en het bijbrengen van ondernemerschapvaardigheden in het academisch en hoger beroepsonderwijs in alle disciplines. Nederland
                  zet daar krachtig op in.
               </text:p>
      <text:p text:style-name="algemeen">Nederland steunt dan ook de voorstellen voor «Skills upgrading and matching', in het bijzonder het voorstel voor het opzetten
                  van een «EU skills Panorama» dat is gericht op de voorspelling van de arbeidsmarktbehoeften en de daarvoor benodigde competenties
                  tot 2020. Het geeft lidstaten een instrument op de toekomstige arbeidsmarktbehoeften te anticiperen. Nederland beveelt aan
                  dat ook andere sectoren uit het Europese bedrijfsleven de benodigde skills van hun toekomstige hoger opgeleide werknemers
                  in kaart brengen, zoals dat onlangs is gedaan door de Europese chemische industrie. Veel van de voorgestelde activiteiten,
                  zoals implementatie van EVC (elders en eerder verworven competenties) en het vormen van netwerken tussen onderwijs, bedrijfsleven
                  en overheid en de invoering van het Europese kader van sleutelcompetenties voor een leven lang leren, worden in Nederland
                  al uitgevoerd. De voorgenomen voorstellen voor twee benchmarks worden, zoals ook aangegeven bij subsidiariteit, door Nederland
                  kritisch tegemoet gezien.
               </text:p>
      <text:p text:style-name="tussenkop"><text:span text:style-name="tussenkop_cur">Prioriteit 3: Banen van hogere kwaliteit en betere arbeidsomstandigheden</text:span></text:p>
      <text:p text:style-name="algemeen">De Commissie wijst terecht op het belang van een hoge kwaliteit van werk en goede arbeidsomstandigheden voor een goed inzetbare
                  beroepsbevolking en de concurrentiekracht van Europa. Het voornemen om de bestaande EU-wet- en regelgeving door te lichten
                  op toepasbaarheid door burgers en bedrijfsleven en deze regelgeving aan te passen aan nieuwe risico’s en moderne arbeidspatronen
                  en technologieën, sluit goed aan bij ontwikkelingen in Nederland op het terrein van administratieve lastenverlichting en «het
                  nieuwe werken». Nederland ziet een nadere invulling hiervan met belangstelling tegemoet.
               </text:p>
      <text:p text:style-name="algemeen">De aankondigingen om de arbeidstijdenrichtlijn te herzien en te komen met een wetgevend voorstel om de uitvoering van de detacheringsrichtlijn
                  te verbeteren, staan ook in het Werkprogramma 2011 van de Commissie. Het kabinet heeft in zijn reactie hierop reeds aangegeven
                  positief te staan tegenover een verheldering van de implementatie van de detacheringsrichtlijn. Voor wat betreft de arbeidstijdenrichtlijn,
                  zal het kabinet de uitkomsten van de tweede fase van de consultatie van de sociale partners afwachten. Belangrijk uitgangspunt
                  zal zijn dat verbeterde toepassing en handhaving van de herziene regels over arbeidstijden in principe gerealiseerd moet worden
                  zonder verhoging van de administratieve lasten.
               </text:p>
      <text:p text:style-name="tussenkop"><text:span text:style-name="tussenkop_cur">Prioriteit 4: Een krachtiger beleid om het creëren van banen en de vraag naar arbeid te bevorderen</text:span></text:p>
      <text:p text:style-name="algemeen">Nederland sluit zich aan bij de notie van de Commissie dat in de toekomst de economische dynamiek toeneemt en dat mensen vaker
                  van baan moeten verwisselen. Het is daarom van belang dat werkgevers in staat worden gesteld op deze dynamiek in te spelen.
                  De noodzakelijke instrumenten zijn vooral een nationale bevoegdheid. Nederland is daarom terughoudend ten aanzien van Europese
                  uitgangspunten voor de invulling van beleid betreffende ontslag, loonkosten en het reguleren van informele arbeid.
               </text:p>
      <text:p text:style-name="tussenkop"><text:span text:style-name="tussenkop_cur">EU financiële instrumenten ten dienst van «nieuwe vaardigheden en banen»</text:span></text:p>
      <text:p text:style-name="algemeen">De Commissie geeft aan dat de cohesiemiddelen, waaronder het ESF, op vier prioriteiten ingezet zouden moeten worden. Die prioriteiten
                  worden genoemd in de evaluatie van de EU-begroting en in het vijfde Cohesieverslag. Over de begrotingsevaluatie heeft het
                  kabinet een brief aan de Kamer gestuurd, over het vijfde Cohesieverslag zal dat nog gebeuren.
               </text:p>
      <text:p text:style-name="algemeen">Voor wat betreft de verdere voorstellen in de mededeling met suggesties om ESF-middelen in te zetten voor nieuwe vaardigheden
                  en nieuwe banen, wil Nederland niet vooruitlopen op de komende discussie in het kader van de toekomst van het ES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