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1</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Richtlijn radioactief afval en ontmanteling (kamerstuk 22 112, nr. 1108);
                        </text:p>
        </text:list-item>
        <text:list-item>
          <text:p text:style-name="list.cont">Fiche 2: Verordening gebruik van fosfaten in wasmiddelen (kamerstuk 22 112, nr. 1110);
                        </text:p>
        </text:list-item>
        <text:list-item>
          <text:p text:style-name="list.end">Fiche 3: Verordening metaalschroot.
                        </text:p>
        </text:list-item>
      </text:list>
      <text:p text:style-name="ondertekening">De staatssecretaris van Buitenlandse Zaken,</text:p>
      <text:p text:style-name="ondertekening.end">H. P. M. Knapen </text:p>
      <text:p text:style-name="hardreturn"/>
      <text:p text:style-name="tussenkop"><text:span text:style-name="tussenkop_vet">Fiche: verordening metaalschroot</text:span></text:p>
      <text:h text:outline-level="2" text:style-name="divisiekop1">1. Algemene gegevens
               </text:h>
      <text:p text:style-name="algemeen">
                  <text:span text:style-name="cur">Titel voorstel:</text:span> Verordening van de Raad tot vaststelling van criteria ter bepaling wanneer bepaalde soorten metaalschroot niet langer als
                  afval worden aangemerkt overeenkomstig Richtlijn 2008/98/EG van het Europees Parlement en de Raad.
               </text:p>
      <text:p text:style-name="algemeen"><text:span text:style-name="cur">Datum Commissiedocument:</text:span> 22 oktober 2010
               </text:p>
      <text:p text:style-name="algemeen"><text:span text:style-name="cur">Nr. Commissiedocument:</text:span> COM(2010) 576
               </text:p>
      <text:p text:style-name="algemeen">
                  <text:span text:style-name="cur">Prelex:</text:span> http://ec.europa.eu/prelex/detail_dossier_real.cfm?CL=en&amp;DosId=199792
               </text:p>
      <text:p text:style-name="algemeen">
                  <text:span text:style-name="cur">Nr. impact-assessment Commissie en Opinie Impact-assessment Board:</text:span> Er is een <text:span text:style-name="cur">impact assessment</text:span> uitgevoerd door JRC-IPTS, deze is echter niet op de Commissiewebsite gepubliceerd.
               </text:p>
      <text:p text:style-name="algemeen">
                  <text:span text:style-name="cur">Behandelingstraject Raad:</text:span> Na overeenkomst in de Raadswerkgroep zal dit voorstel als hamerstuk worden behandeld in de eerstvolgende vakraad.
               </text:p>
      <text:p text:style-name="algemeen">
                  <text:span text:style-name="cur">Eerstverantwoordelijk ministerie:</text:span> Ministerie vanInfrastructuur en Milieu
               </text:p>
      <text:p text:style-name="algemeen"><text:span text:style-name="cur">Rechtsbasis, stemwijze Raad, rol Europees Parlement en comitologie:</text:span></text:p>
      <text:list text:style-name="list-style-2">
        <text:list-item text:start-value="1">
          <text:p text:style-name="list.start"><text:span text:style-name="cur">Rechtsbasis:</text:span> artikel 6, lid 2 van de Richtlijn 2008/98/EG (Kaderrichtlijn afvalstoffen).
                     </text:p>
        </text:list-item>
        <text:list-item text:start-value="2">
          <text:p text:style-name="list.cont"><text:span text:style-name="cur">Stemwijze Raad en rol Europees Parlement:</text:span> gekwalificeerde meerderheid Raad, Europees Parlement kan bezwaar maken.
                     </text:p>
        </text:list-item>
        <text:list-item text:start-value="3">
          <text:p text:style-name="list.end"><text:span text:style-name="cur">Delegatie en/of comitologie:</text:span> Niet van toepassing. De betrokken verordening wordt zelf via comitologie (regelgeving met toetsing) vastgesteld. De Commissie
                        krijgt daarbij bijstand van het Technical Adaptation Committee Waste Framework Directive. In dit Comité hebben lidstaten gestemd,
                        maar is een gekwalificeerde meerderheid op één stem na niet gehaald hetgeen als een «no-opinion» wordt beschouwd. Als het
                        Comité er niet uitkomt, worden de maatregelen voorgelegd aan de Raad.
                     </text:p>
        </text:list-item>
      </text:list>
      <text:h text:outline-level="2" text:style-name="divisiekop1">2. Samenvatting BNC-fiche
               </text:h>
      <text:list text:style-name="list-style-3">
        <text:list-item>
          <text:p text:style-name="list.start">
                        <text:span text:style-name="cur">Korte inhoud voorstel:</text:span> Het betreft een voorstel voor Europese criteria voor einde-afval (<text:span text:style-name="cur">end of waste</text:span>), als uitwerking van de Kaderrichtlijn afvalstoffen, voor de specifieke afvalstroom metaalschroot (ijzer, staal en aluminium).
                        Het voorstel geeft voor die stroom uitvoering aan een bepaling in de kaderrichtlijn, die vastlegt dat specifieke afvalstromen
                        niet meer als afval worden beschouwd indien voldaan wordt aan nader op te stellen criteria. Het voordeel van toepassing van
                        dit beginsel is dat dergelijk voormalig afval als product of materiaal op de markt mag worden verhandeld zonder restricties
                        uit de afvalwet- en regelgeving. De voorliggende criteria voor metaalschroot omvatten kwaliteitseisen omtrent herkomst van
                        het afval, het bewerkingsproces en het beoogde eindproduct voor einde-afval kwalificatie.
                     </text:p>
        </text:list-item>
        <text:list-item>
          <text:p text:style-name="list.cont">
                        <text:span text:style-name="cur">Bevoegdheidsvaststelling en subsidiariteits- en proportionaliteitsoordeel:</text:span> Bevoegdheid, subsidiariteit en proportionaliteit worden positief beoordeeld.
                     </text:p>
        </text:list-item>
        <text:list-item>
          <text:p text:style-name="list.cont">
                        <text:span text:style-name="cur">Risico’s / implicaties/ kansen:</text:span> Toepassing van einde-afval op specifieke afvalstromen zal leiden tot positieve effecten op de recyclingmarkt vanwege verlichting
                        van administratieve lasten, het verwijderen van het afvaletiket (en daardoor imagoverbetering) en een hogere kwaliteit door
                        hantering van kwaliteitscriteria. Het bedrijfsleven heeft echter de keuze om niet aan de vereisten te voldoen, waardoor het
                        schroot als afval behandeld blijft worden. Dan doen deze positieve effecten zich in mindere mate voor.
                     </text:p>
        </text:list-item>
        <text:list-item>
          <text:p text:style-name="list.end">
                        <text:span text:style-name="cur">Nederlandse positie en eventuele acties:</text:span> Nederland is voorstander van einde-afvalcriteria in het algemeen en kan instemmen met het voorstel van de Commissie dat naar
                        de mening van Nederland voldoende de bescherming van mens en milieu waarborgt. Nederland heeft in het Comité dan ook positief
                        gestemd. Het Nederlandse bedrijfsleven is betrokken geweest bij de totstandkoming en is overwegend positief.
                     </text:p>
        </text:list-item>
      </text:list>
      <text:h text:outline-level="2" text:style-name="divisiekop1">3. Samenvatting voorstel
               </text:h>
      <text:p text:style-name="alineagroep">
                     <text:span text:style-name="cur">Inhoud voorstel</text:span>
                     
                  </text:p>
      <text:p text:style-name="alineagroep">Het voorstel bevat Europese criteria voor einde-afval als uitwerking van de Kaderrichtlijn afvalstoffen, voor de specifieke
                     afvalstroom metaalschroot (ijzer, metaal en aluminium). De uitwerking van einde-afvalcriteria verloopt middels comitologie.
                  </text:p>
      <text:p text:style-name="alineagroep.end">In de kaderrichtlijn is bepaald dat specifieke afvalstromen niet meer als afval behoeven te worden beschouwd indien voldaan
                     wordt aan nader op te stellen criteria. De criteria moeten een hoge mate van milieubescherming waarborgen. Het voordeel van
                     toepassing van dit beginsel is dat dergelijk voormalig afval als product of materiaal op de markt mag worden verhandeld zonder
                     restricties uit de afvalwet- en regelgeving. De Commissie is van oordeel dat de recyclingmarkt baat heeft bij de opstelling
                     van dergelijke einde-afval criteria.
                  </text:p>
      <text:p text:style-name="algemeen">De voorliggende criteria voor metaalschroot omvatten kwaliteitseisen omtrent herkomst van het afval, het bewerkingsproces
                  en het beoogde eindproduct, waaraan voor einde-afval kwalificatie moet worden voldaan. IJzer, staal en aluminiumschroot dat
                  verkregen is uit terugwinningsactiviteiten, moet daartoe voldoen aan de technische vereisten van de metaalproductie-industrie
                  en aan bestaande productwetgeving en -normen zodat er geen negatieve gevolgen zijn voor milieu of volksgezondheid. Als waarborg
                  voor naleving van de criteria is bepaald dat een kwaliteitsbeheersysteem aanwezig is. In het Comité van de kaderrichtlijn
                  hebben lidstaten gestemd maar is een gekwalificeerde meerderheid op één stem na niet gehaald, hetgeen als een «no-opinion»
                  wordt beschouwd. Daarom wordt het voorstel nu aan de Raad voorgelegd.
               </text:p>
      <text:p text:style-name="alineagroep">
                     <text:span text:style-name="cur">Impact assessment Commissie</text:span>
                     
                  </text:p>
      <text:p text:style-name="alineagroep.end">Ten behoeve van het opstellen van einde-afval criteria heeft het wetenschappelijke instituut JRC-IPTS (Institute for Prospective
                     Technological Studies), een van de onderzoeksinstituten van de Commissie, een achtergronddocument opgesteld. Het document
                     omvat een inventarisatie van de kwantitatieve en kwalitatieve aspecten verbonden aan de betreffende afvalstroom (herkomst,
                     hoeveelheden, verwerkingstechnieken etc.). Tevens is opgenomen een evaluatie van de milieu-, economische en wetgevingsimpact
                     van toepassing van criteria. In hoofdzaak wordt vastgesteld dat de voorgenomen criteria het milieu afdoende beschermen, het economisch voordeel zich vertaalt in lagere administratieve lasten en positieve effecten op de recyclingmarkt en
                     dat wetgeving verschuift van afval- naar productwetgeving, in het bijzonder REACH (Registration, Evaluation, Authorisation
                     and Restriction of Chemical substances, een belangrijke EU-verordening voor het chemicaliënbeleid). De gevolgen van einde-afvalcriteria
                     voor REACH zijn uiteengezet in de «Guidance on waste and recovered substances» die ECHA (European Chemicals Agency) in mei
                     2010 uitbracht.
                  </text:p>
      <text:h text:outline-level="2" text:style-name="divisiekop1">4. Bevoegdheidsvaststelling en subsidiariteits- en proportionaliteitsoordeel
               </text:h>
      <text:list text:style-name="list-style-4">
        <text:list-item text:start-value="1">
          <text:p text:style-name="list.start">
                        <text:span text:style-name="cur">Bevoegdheid:</text:span> Artikel 6, lid 2, van de Richtlijn 2008/98/EG (Kaderrichtlijn afvalstoffen). De Commissie heeft op grond van deze richtlijn
                        de bevoegdheid gekregen om via de regelgevingsprocedure met toetsing de verordening vast te stellen.
                     </text:p>
        </text:list-item>
        <text:list-item text:start-value="2">
          <text:p text:style-name="list.cont">
                        <text:span text:style-name="cur">Functionele toets:</text:span>
                        
                     </text:p>
          <text:list>
            <text:list-item>
              <text:p text:style-name="list.cont">
                              <text:span text:style-name="cur">Subsidiariteit:</text:span> pos/neg/n.v.t.: niet van toepassing.
                           </text:p>
            </text:list-item>
            <text:list-item>
              <text:p text:style-name="list.cont">
                              <text:span text:style-name="cur">Proportionaliteit:</text:span> pos/neg/n.v.t.: positief.
                           </text:p>
            </text:list-item>
            <text:list-item>
              <text:p text:style-name="list.cont">
                              <text:span text:style-name="cur">Onderbouwing:</text:span> Subsidiariteit is hier niet van toepassing, omdat het besluit om de criteria op Europees niveau vast te stellen, al is vastgelegd
                              in de kaderrichtlijn afvalstofffen. Wat betreft proportionaliteit: de verordening draagt bij aan de ontwikkeling van de recyclingmarkt
                              en verhoogt de bescherming van mens en milieu. Daarnaast dragen de criteria bij aan hogere kwaliteit van bepaalde soorten
                              metaalschroot.
                           </text:p>
            </text:list-item>
          </text:list>
        </text:list-item>
        <text:list-item text:start-value="3">
          <text:p text:style-name="list.end"><text:span text:style-name="cur"> Nederlands oordeel:</text:span> Nederland kan zich vinden in dit voorstel als uitwerking van de afspraken die met het vaststellen van de Kaderrichtlijn afval
                        zijn gemaakt (zie ook verder onder Nederlandse positie).
                     </text:p>
        </text:list-item>
      </text:list>
      <text:h text:outline-level="2" text:style-name="divisiekop1">5. Implicaties financieel
               </text:h>
      <text:list text:style-name="list-style-5">
        <text:list-item text:start-value="1">
          <text:p text:style-name="list.start">
                        <text:span text:style-name="cur">Consequenties EG-begroting:</text:span> geen.
                     </text:p>
        </text:list-item>
        <text:list-item text:start-value="2">
          <text:p text:style-name="list.cont">
                        <text:span text:style-name="cur">Financiële consequenties (incl. personele) voor rijksoverheid en/ of decentrale overheden:</text:span> geen.
                     </text:p>
        </text:list-item>
        <text:list-item text:start-value="3">
          <text:p text:style-name="list.cont">
                        <text:span text:style-name="cur">Financiële consequenties (incl. personele) voor bedrijfsleven en burger:</text:span> geen.
                     </text:p>
        </text:list-item>
        <text:list-item text:start-value="4">
          <text:p text:style-name="list.cont">
                        <text:span text:style-name="cur">Administratieve lasten voor rijksoverheid, decentrale overheden:</text:span> geen.
                     </text:p>
        </text:list-item>
        <text:list-item text:start-value="5">
          <text:p text:style-name="list.end">
                        <text:span text:style-name="cur">Administratieve lasten voor bedrijfsleven en burger:</text:span> verlaging ten opzichte van bestaande toestand. De producent of importeur moet een conformiteitsverklaring opstellen en de
                        producent moet een kwaliteitsbeheersysteem instellen. Daartegenover staat dat niet meer behoeft te worden voldaan aan de afvalstoffenwetgeving.
                     </text:p>
        </text:list-item>
      </text:list>
      <text:h text:outline-level="2" text:style-name="divisiekop1">6. Implicaties juridisch
               </text:h>
      <text:list text:style-name="list-style-6">
        <text:list-item text:start-value="1">
          <text:p text:style-name="list.start">
                        <text:span text:style-name="cur">Consequenties voor nationale en decentrale regelgeving en/of sanctionering beleid:</text:span> geen, de verordening is rechtstreeks van toepassing in alle lidstaten. Er zijn geen sancties voorgeschreven.
                     </text:p>
        </text:list-item>
        <text:list-item text:start-value="2">
          <text:p text:style-name="list.cont">
                        <text:span text:style-name="cur">Voorgestelde datum inwerkingtreding:</text:span> de verordening treedt zes maanden na publicatie in werking, dit is ruim voldoende.
                     </text:p>
        </text:list-item>
        <text:list-item text:start-value="3">
          <text:p text:style-name="list.end">
                        <text:span text:style-name="cur">Wenselijkheid evaluatie-/horizonbepaling:</text:span> geen evaluatiemoment in de verordening, in beginsel is hiertoe ook geen noodzaak aanwezig. Over de toepassing van kaderrichtlijn
                        afvalstoffen, waar de verordening op is gebaseerd, moet wel periodiek verslag worden uitgebracht aan de Commissie.
                     </text:p>
        </text:list-item>
      </text:list>
      <text:h text:outline-level="2" text:style-name="divisiekop1">7. Implicaties voor uitvoering en handhaving
               </text:h>
      <text:list text:style-name="list-style-7">
        <text:list-item text:start-value="1">
          <text:p text:style-name="list.start"><text:span text:style-name="cur">Uitvoerbaarheid:</text:span> Uitvoerbaarheid wordt als goed beoordeeld. De voorgenomen criteria sluiten redelijkerwijs aan bij de gebruikelijke kwaliteitscriteria
                        die het bedrijfsleven reeds hanteert voor acceptatie van secundair materiaal, mede met het oog op het belang van de kwaliteit
                        van eindproducten die mede van secundair materiaal worden gemaakt.
                     </text:p>
        </text:list-item>
        <text:list-item text:start-value="2">
          <text:p text:style-name="list.end"><text:span text:style-name="cur">Handhaafbaarheid:</text:span> Handhaafbaarheid is goed. Het toezicht en de handhaving kan worden ingepast in het bestaande toezicht, doorgaans vanuit provincies
                        (afvalverwerkende bedrijven). De aanwezigheid van een kwaliteitbeheersysteem biedt werkbare aanknopingspunten voor een efficiënte
                        uitvoering van het toezicht.
                     </text:p>
        </text:list-item>
      </text:list>
      <text:h text:outline-level="2" text:style-name="divisiekop1">8. Implicaties voor ontwikkelingslanden
               </text:h>
      <text:p text:style-name="algemeen">Geen bijzonderheden.</text:p>
      <text:h text:outline-level="2" text:style-name="divisiekop1">9. Nederlandse positie (belangen en eerste algemene standpunt)
               </text:h>
      <text:p text:style-name="algemeen">Het voorstel strookt met de Nederlandse wens om het afvalbeleid van onnodige restricties te ontdoen en daarmee de (recycling)markt
                  een positieve impuls te geven en de administratieve last van afvalregelgeving te verminderen. Dit vanzelfsprekend op voorwaarde
                  dat afdoende waarborgen voor mens- en milieubescherming worden geboden. In het materiaalketenbeleid staat het behoud van materiaal
                  in de levenscyclus (kringloop) voorop, hetgeen een vergaande ontwikkeling van de recyclingmarkt vereist. Het bevorderen dat
                  een afvalstof al vroeg in de keten als een grondstof of product mag worden beschouwd zal dan ook een positieve bijdrage leveren
                  aan de materiaalketenbenadering.
               </text:p>
      <text:p text:style-name="algemeen">Nederland is voorstander van einde-afvalcriteria in het algemeen en kan instemmen met het voorstel van de Commissie dat naar
                  de mening van Nederland voldoende de bescherming van mens en milieu waarborgt. Nederland heeft in het Comité dan ook positief
                  gestemd. In het Comité is geen gekwalificeerde meerderheid behaald voor het voorstel. Het Nederlandse bedrijfsleven is betrokken
                  geweest bij de totstandkoming en is overwegend positie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