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06</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6 december 2010</text:p>
      <text:p text:style-name="algemeen">Overeenkomstig de bestaande afspraken heb ik de eer u hierbij drie fiches aan te bieden die werden opgesteld door de werkgroep
                  Beoordeling Nieuwe Commissievoorstellen (BNC):
               </text:p>
      <text:list text:style-name="list-style-1">
        <text:list-item>
          <text:p text:style-name="list.start">Fiche: Verslag over EU-burgerschap 2010 (kamerstuk 22 112, nr. 1104)
                     </text:p>
        </text:list-item>
        <text:list-item>
          <text:p text:style-name="list.cont">Fiche: Wijziging oprichtingsverordening EMSA (kamerstuk 22 112, nr. 1105)
                     </text:p>
        </text:list-item>
        <text:list-item>
          <text:p text:style-name="list.end">Fiche: Versterking EU-rampenrespons
                     </text:p>
        </text:list-item>
      </text:list>
      <text:p text:style-name="ondertekening">De staatssecretaris van Buitenlandse Zaken,</text:p>
      <text:p text:style-name="ondertekening.end">H. P. M. Knapen </text:p>
      <text:p text:style-name="hardreturn"/>
      <text:p text:style-name="tussenkop"><text:span text:style-name="tussenkop_vet">Fiche: versterking EU rampenrespons</text:span></text:p>
      <text:h text:outline-level="2" text:style-name="divisiekop1">1. Algemene gegevens
               </text:h>
      <text:p text:style-name="algemeen">
                  <text:span text:style-name="cur">Titel voorstel:</text:span> Naar een krachtigere Europese respons bij rampen: de rol van civiele bescherming en humanitaire hulp
               </text:p>
      <text:p text:style-name="algemeen">
                  <text:span text:style-name="cur">Datum Commissiedocument:</text:span> 26 oktober 2010
               </text:p>
      <text:p text:style-name="algemeen">
                  <text:span text:style-name="cur">Nr. Commissiedocument:</text:span> COM(2010) 600 definief
               </text:p>
      <text:p text:style-name="algemeen">
                  <text:span text:style-name="cur">Pre-lex:</text:span> http://ec.europa.eu/prelex/detail_dossier_real.cfm?CL=nl&amp;DosId=199800
               </text:p>
      <text:p text:style-name="algemeen">
                  <text:span text:style-name="cur">Behandelingstraject Raad:</text:span> Bespreking in de Raad Algemene Zaken van 22 november en van 14 december 2010.
               </text:p>
      <text:p text:style-name="algemeen">
                  <text:span text:style-name="cur">Eerstverantwoordelijke ministeries:</text:span> Ministerie van Veiligheid en Justitie in nauwe samenwerking met het Ministerie van Buitenlandse Zaken
               </text:p>
      <text:h text:outline-level="2" text:style-name="divisiekop1">2. Essentie voorstel
               </text:h>
      <text:p text:style-name="algemeen">Het voorstel heeft als doel de EU rampenrespons binnen en buiten de EU te versterken. Belangrijkste voorstellen die in de
                  mededeling worden gedaan zijn: (1) het opzetten van een Europese responscapaciteit in noodsituaties: lidstaten kunnen vrijwillig
                  de capaciteiten in de vorm van materieel en expertise aanmelden, die in het geval van een crisis binnen en buiten de EU door
                  de Commissie kunnen worden ingezet en (2) integratie van de crisisresponsstructuur van het Directoraat-Generaal Humanitaire
                  Hulp en Civiele Bescherming van de Europese Commissie (DG ECHO) en het Monitoring en Informatiecentrum voor Civiele Bescherming
                  (EU-MIC) in een Centrum voor respons in noodsituaties: een crisisresponscentrum dat analyseert, adviseert en coördineert en
                  24 uur per dag, zeven dagen in de week operationeel is.
               </text:p>
      <text:p text:style-name="algemeen">De Commissie beoogt met de mededeling bij te dragen aan de efficiëntie, coherentie en zichtbaarheid van de EU rampenrespons,
                  waarbij kosteneffectiviteit eveneens aandacht krijgt. De mededeling heeft betrekking op acute rampen (natuurrampen en door
                  mensen veroorzaakte rampen) zowel binnen de EU als in derde landen. Het uitgangspunt bij de versterking van de EU rampenrespons
                  is dat er eerst naar de verbetering van deze respons binnen de EU wordt gekeken. De respons op gewapende conflicten (complexe
                  noodsituaties) valt buiten het bereik van de mededeling. De mededeling richt zich vooral op civiele bescherming en humanitaire
                  hulp als instrumenten voor rampenrespons. De inzet van militaire middelen voor rampenrespons wordt in de mededeling genoemd,
                  maar zal in een aparte notitie van Hoge Vertegenwoordiger Ashton en de Commissie nader worden uitgewerkt.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In de mededeling worden verschillende voorstellen gedaan waarvan de belangrijkste zijn de opzet van een Europese responscapaciteit
                  in roodsituaties en eenCentrum voor respons in noodsituaties. In het voorstel worden verder acties voorgesteld met betrekking
                  tot onder meer de planning van EU responsoperaties, logistieke ondersteuning, de verdere verbetering van gemeenschappelijke
                  inventarisatie van behoeften (in nauwe samenwerking met de VN), door de EU gefinancierde middelen (specialistische capaciteiten
                  die niet voorhanden zijn binnen de lidstaten, worden door de EU aangeschaft en opgeslagen), de coördinatie van hulptransport
                  en een versterkte coördinatie met de VN.
               </text:p>
      <text:p text:style-name="algemeen">De mededeling schetst enkel de hoofdlijnen van het beleid. In 2011 zal de Commissie met voorstellen voor wetgeving/operationele
                  uitwerking van dit initiatief komen.
               </text:p>
      <text:p text:style-name="tussenkop"><text:span text:style-name="tussenkop_cur">Bevoegdheidsvaststelling</text:span></text:p>
      <text:list text:style-name="list-style-2">
        <text:list-item text:start-value="1">
          <text:p text:style-name="list.start"><text:span text:style-name="cur">Bevoegdheid:</text:span> De Europese Unie heeft een aanvullende bevoegdheid op het gebied van civiele bescherming. Het optreden van de EU is erop
                        gericht snelle en operationele samenwerking te bevorderen en de samenhang tussen internationale acties op het gebied van civiele
                        bescherming te stimuleren (artikel 196 VWEU).
                     </text:p>
        </text:list-item>
        <text:list-item text:start-value="2">
          <text:p text:style-name="list.cont">
                        <text:span text:style-name="cur">Functionele toets:</text:span>
                        
                     </text:p>
          <text:list>
            <text:list-item>
              <text:p text:style-name="list.cont">
                              <text:span text:style-name="cur">Subsidiariteit:</text:span> Het subsidiariteitsoordeel luidt positief. Nederland ziet meerwaarde in samenwerking met andere EU-lidstaten uit het oogpunt
                              van efficiëntie, effectiviteit en coherentie van de EU-rampenrespons. Voor een Europese responscapaciteit in noodsituaties
                              is samenwerking op Europees niveau noodzakelijk. Bij de beoordeling van de nadere uitwerking van de acties blijft het subsidiariteitsbeginsel
                              een belangrijk uitgangspunt. Voorkomen moet worden dat het EU-optreden de coördinatiestructuren op nationaal niveau en op
                              VN-niveau, waar Nederland veel waarde aan hecht, doorkruist.
                           </text:p>
            </text:list-item>
            <text:list-item>
              <text:p text:style-name="list.cont">
                              <text:span text:style-name="cur">Proportionaliteit:</text:span> Op dit moment kan er nog geen goed oordeel gegeven worden over de proportionaliteit, omdat de inhoud en de vorm van de toekomstige
                              voorstellen te weinig concreet is. Zo moet het voorgestelde mandaat voor de Commissie om capaciteiten van de lidstaten binnen
                              de Europese responscapaciteit in noodsituaties binnen en buiten de EU in te zetten, nader worden uitgewerkt om een goed proportionaliteitsoordeel
                              te geven.
                           </text:p>
            </text:list-item>
          </text:list>
        </text:list-item>
        <text:list-item text:start-value="3">
          <text:p text:style-name="list.end">
                        <text:span text:style-name="cur">Financiële consequenties:</text:span> Nederland zal de Commissie vragen precies aan te geven wat het financieel beslag van de toekomstige voorstellen zal zijn.
                        Nederland is van mening dat de financiële middelen gevonden dienen te worden binnen de bestaande financiële kaders van de
                        EU-begroting. Voor wat betreft de Europese responscapaciteit in noodsituaties geldt, dat de budgettaire gevolgen van eventuele
                        inzet worden ingepast op de begroting van het beleidsverantwoordelijke departement, conform de regels van de budgetdiscipline.
                     </text:p>
        </text:list-item>
      </text:list>
      <text:h text:outline-level="2" text:style-name="divisiekop1">4. Nederlandse positie over de mededeling
               </text:h>
      <text:p text:style-name="algemeen">Nederland staat positief tegenover de doelstelling van de Commissie om de efficiëntie, effectiviteit en de coherentie van
                  de EU rampenresponscapaciteit te versterken. Uitgangspunten voor Nederland zijn dat nieuwe initiatieven gericht op versterking
                  van de EU rampenrespons vraaggestuurd dienen te zijn, gebaseerd zijn op concrete lacunes in de hulpverlening en aansluiten
                  op bestaande structuren. Daarnaast moet rampenrespons onderdeel zijn van het totale crisismanagementsysteem met expliciete
                  verbinding naar de Europese dreigingsanalyse, waar de Commissie ook uitvoering aan geeft. Tevens moet de responscapaciteit
                  zo veel als mogelijk gericht zijn op inzet bij meerdere crisistypen en derhalve «generiek» zijn. Bovendien moet worden vermeden
                  dat de voorstellen leiden tot een extra EU-coördinatielaag. In de mededeling wordt, in lijn met de Nederlandse opstelling,
                  uitgegaan van de coördinerende rol van de VN bij de internationale rampenrespons buiten de EU, die volgens de Commissie door
                  versterkte EU-coördinatie kan worden ondersteund.
               </text:p>
      <text:p text:style-name="algemeen">De integratie van civiele bescherming en humanitaire hulp binnen een Directoraat-Generaal (DG ECHO onder de verantwoordelijkheid
                  van Commissaris Georgieva biedt de mogelijkheid om van geval tot geval een coherente afweging te maken tussen financiële en
                  materiële steunverlening, waarbij snelheid en (kosten)effectiviteit van de respons voorop moeten staan. Synergie tussen civiele
                  bescherming en humanitaire hulp wordt in de mededeling genoemd, maar zou in de Raadsconclusies die naar aanleiding van de
                  mededeling zullen worden opgesteld, nadrukkelijk aandacht moeten krijgen. Coördinatie tussen een Centrum voor respons in noodsituaties
                  en de Europese Dienst voor het Extern Optreden (EDEO) is essentieel wat betreft de inzet van militaire middelen. Uit het oogpunt
                  van coherentie is het een gemiste kans dat niet alle instrumenten (civiele bescherming, humanitaire hulp èn militaire middelen)
                  voor internationale bijstand in deze mededeling worden uitgewerkt.
               </text:p>
      <text:p text:style-name="algemeen">De reikwijdte van de Europese responscapaciteit in noodsituatiesen met name de beslissingsbevoegdheid over inzet is nog een
                  punt van zorg. Besluitvorming over inzet moet een nationale verantwoordelijkheid blijven, ook omdat de inzetkosten door de
                  lidstaten worden gedragen. Ook dienen duidelijke criteria voor inzet te worden ontwikkeld. In ieder geval zou getoetst moeten
                  worden aan de lokale responscapaciteit, beschikbaarheid van hulpgoederen in de regio en de afstand van het rampgebied tot
                  de EU. Gelet op het belang van de discussie over versterking van de EU rampenrespons hecht het kabinet aan Raadsconclusies
                  ter zake, en zal het nauwgezet de vinger aan de pols houden bij de operationele uitwerking van de voorstellen in 201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0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