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92</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1: Besluit toegang tot de Public Regulated Service (kamerstuk 22 112, nr. 1090)
                     </text:p>
        </text:list-item>
        <text:list-item>
          <text:p text:style-name="list.cont">Fiche 2: Mededeling veiligheid van offshore olie- en gasactiviteiten (kamerstuk 22 112, nr. 1091)
                     </text:p>
        </text:list-item>
        <text:list-item>
          <text:p text:style-name="list.end">Fiche 3: Mededeling Slimme Regelgeving in de Europese Unie 
                     </text:p>
        </text:list-item>
      </text:list>
      <text:p text:style-name="ondertekening">De staatssecretaris van Buitenlandse Zaken,</text:p>
      <text:p text:style-name="ondertekening.end">H. P. M. Knapen </text:p>
      <text:p text:style-name="hardreturn"/>
      <text:p text:style-name="tussenkop"><text:span text:style-name="tussenkop_vet">Fiche: Mededeling Slimme Regelgeving in de Europese Unie</text:span></text:p>
      <text:h text:outline-level="2" text:style-name="divisiekop1">1. Algemene gegevens
               </text:h>
      <text:p text:style-name="algemeen">
                  <text:span text:style-name="cur">Titel voorstel:</text:span> Mededeling van de Commissie aan het Europees Parlement, de Raad, het Europees Economisch en Sociaal Comité en het Comité
                  van de Regio’s inzake Slimme Regelgeving in de Europese Unie
               </text:p>
      <text:p text:style-name="algemeen">
                  <text:span text:style-name="cur">Datum Commissiedocument: </text:span>8 oktober 2010
               </text:p>
      <text:p text:style-name="algemeen">
                  <text:span text:style-name="cur">Nr. Commissiedocument:</text:span> COM (2010) 543
               </text:p>
      <text:p text:style-name="algemeen">
                  <text:span text:style-name="cur">Pre-lex:</text:span> http://ec.europa.eu/prelex/detail_dossier_real.cfm?CL=nl&amp;DosId=199732
               </text:p>
      <text:p text:style-name="algemeen">
                  <text:span text:style-name="cur">Nr. Impact Assessment Commissie en Opinie Impact Assessment Board:</text:span> Niet opgesteld
               </text:p>
      <text:p text:style-name="algemeen">
                  <text:span text:style-name="cur">Behandelingstraject Raad:</text:span> Raad voor Concurrentievermogen van 10 december 2010
               </text:p>
      <text:p text:style-name="algemeen">
                  <text:span text:style-name="cur">Eerstverantwoordelijk ministerie:</text:span> Ministerie van Economische Zaken, Landbouw en Innovatie
               </text:p>
      <text:h text:outline-level="2" text:style-name="divisiekop1">2. Essentie voorstel
               </text:h>
      <text:p text:style-name="algemeen">Slimme Regelgeving is het nieuwe label van de Commissie voor Better Regulation (Betere Regelgeving). Dit om aan te geven dat
                  Better Regulation niet alleen gericht is op de reductie van onnodige regeldruk voor verschillende doelgroepen, maar ook een
                  positieve bijdrage kan leveren aan de belangrijkste financieel-economische, sociale en milieugerelateerde uitdagingen van
                  deze tijd. Commissievoorzitter Barroso is zelf verantwoordelijk voor dit dossier.
               </text:p>
      <text:p text:style-name="algemeen">De mededeling is de eerste publicatie van de huidige Commissie over haar integrale nieuwe programma op dit terrein en bijbehorende
                  ambities. 
               </text:p>
      <text:p text:style-name="algemeen">De Commissie ontvouwt drie actielijnen voor de toekomst:</text:p>
      <text:list text:style-name="list-style-2">
        <text:list-item text:start-value="1">
          <text:p text:style-name="list.start">Slimme Regelgeving via professionalisering en verbetering van de hele beleidscyclus (integrale aanpak): verbetering van bestaande
                        wetgeving; zorgen dat nieuwe EU-wetgeving de best mogelijke optie is; lidstaten helpen met de verbetering van implementatie
                        van EU-wetgeving; en EU-wetgeving duidelijker en toegankelijker maken.
                     </text:p>
        </text:list-item>
        <text:list-item text:start-value="2">
          <text:p text:style-name="list.cont">Slimme Regelgeving moet een gedeelde verantwoordelijkheid zijn van EU-instellingen en lidstaten en zij moeten hiertoe samenwerken.
                        
                     </text:p>
        </text:list-item>
        <text:list-item text:start-value="3">
          <text:p text:style-name="list.end">Grotere inspraak van belanghebbenden. Zo zal in 2012 de periode voor openbare raadpleging van acht weken naar twaalf weken
                        worden verlengd.
                     </text:p>
        </text:list-item>
      </text:list>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stelt de volgende acties voor om in de hele beleidscyclus tot slimme regelgeving te komen:</text:p>
      <text:list text:style-name="list-style-3">
        <text:list-item>
          <text:p text:style-name="list.start">Verbetering van bestaande wetgeving door: 
                     </text:p>
          <text:list>
            <text:list-item>
              <text:p text:style-name="list.start">vereenvoudiging van bestaande EU-regelgeving 
                           </text:p>
            </text:list-item>
            <text:list-item>
              <text:p text:style-name="list.cont"><text:span text:style-name="cur">fitness checks</text:span> waarmee zal worden nagegaan of het regelgevende kader op een aantal beleidsterreinen geschikt is voor het beoogde doel en
                              als dat niet het geval is, wat er moet veranderen;
                           </text:p>
            </text:list-item>
            <text:list-item>
              <text:p text:style-name="list.cont">afronding van het actieprogramma administratieve-lastenreductie in 2012; 
                           </text:p>
            </text:list-item>
            <text:list-item>
              <text:p text:style-name="list.cont">opnemen van vertegenwoordigers uit het MKB in de <text:span text:style-name="cur">High Level Group</text:span> van onafhankelijke belanghebbenden onder leiding van Edmund Stoiber. 
                           </text:p>
            </text:list-item>
          </text:list>
        </text:list-item>
        <text:list-item>
          <text:p text:style-name="list.cont">
                        Zorgen dat nieuwe EU-wetgeving de best mogelijke optie is voor het beoogde doel door onder meer de onafhankelijkheid van het
                        <text:span text:style-name="cur">Impact Assessment Board</text:span> te versterken (effectbeoordelingen blijven wel onderdeel van het interne besluitvormingsproces van de Commissie). Daarnaast
                        zoveel mogelijk kwantificering van kosten en baten in <text:span text:style-name="cur">impact assessments</text:span> (effectbeoordelingen). 
                        
                     </text:p>
        </text:list-item>
        <text:list-item>
          <text:p text:style-name="list.cont">Helpen van lidstaten met verbeteren van implementatie o.a. door: meer nadruk op implementatie, omzetting, naleving van EU-wetgeving
                        in ex-postevaluaties. 
                     </text:p>
        </text:list-item>
        <text:list-item>
          <text:p text:style-name="list.end">Wetgeving duidelijker en toegankelijker maken, onder andere door het intrekken van verouderde bepalingen en het opzetten van
                        een nieuw EUR-Lex internetportaal. 
                     </text:p>
        </text:list-item>
      </text:list>
      <text:p text:style-name="algemeen">De Commissie kondigt een beperkt aantal concrete maatregelen aan, zoals hierboven genoemd. Uit deze mededeling als zodanig
                  vloeit geen concrete wet- en regelgeving voort. Wel zou toepassing van instrumenten voor Slimme Regelgeving (evaluaties, fitness
                  checks, Administratieve Lasten (AL)-reductieprogramma’s, vereenvoudigingsprogramma’s, etc.) kunnen leiden tot aangepaste of
                  nieuwe wetgeving.
               </text:p>
      <text:p text:style-name="alineagroep">Voor zover tot een voorlopige beoordeling over bevoegdheidsvaststelling, subsidiariteit en proportionaliteit kan worden overgegaan,
                     is het algemene oordeel positief. Ruwweg de helft van de regeldruk voor Nederlandse bedrijven en burgers komt voort uit EU-regels.
                     Een effectieve aanpak op nationaal niveau kan daarom niet zonder een soortgelijke operatie op EU-niveau.
                  </text:p>
      <text:p text:style-name="alineagroep.end">De in deze mededeling voorgestelde acties van de Commissie kunnen bijdragen aan betere regelgeving en verlaging van administratieve
                     lasten voor Nederlandse bedrijven en burgers, zowel (direct of indirect) veroorzaakt door EU-regelgeving en de implementatie
                     daarvan. Nederland had zelfs graag een hoger ambitieniveau in deze mededeling gezien. 
                  </text:p>
      <text:p text:style-name="algemeen">Een goede inschatting van de (financiële) implicaties van deze acties kan op dit moment niet goed worden gemaakt, omdat nog
                  veel afhankelijk is van de concrete uitwerking hiervan. Nederland ziet daarom uit naar het verschijnen van concrete voorstellen
                  tot verbetering van bestaande EU wet- en regelgeving.
               </text:p>
      <text:h text:outline-level="2" text:style-name="divisiekop1">4. Nederlandse positie over de mededeling
               </text:h>
      <text:p text:style-name="algemeen">De mededeling is weinig concreet en mist de ambitie die werd verwacht door de toebedeling van het dossier aan Commissievoorzitter
                  Barroso.
               </text:p>
      <text:p text:style-name="alineagroep">Voor Nederland blijft merkbare vermindering van regeldruk een punt van aandacht. Zorgwekkend is het gebrek aan nieuwe concrete
                     initiatieven en doelstellingen op AL-gebied na 2012, wanneer het huidige EU-programma voor AL-vermindering voor bedrijven
                     afloopt. Er dreigt een gat te vallen als de Commissie pas na haar eerstvolgende voortgangsrapportage (de mededeling voorziet
                     dit in de tweede helft van 2012) met nieuwe voorstellen komt.
                  </text:p>
      <text:p text:style-name="alineagroep.end">Opvallend is dat de mededeling ook niet ingaat op de voortgang van het lopende AL-programma binnen de verschillende prioritaire
                     domeinen. Daarnaast mist de mededeling een horizontale visie en link met initiatieven van andere DG’s van de Commissie met
                     betrekking tot de aanpak van regeldruk voor burgers en medeoverheden.
                  </text:p>
      <text:p text:style-name="algemeen">Een achtergebleven gebied zijn de «verborgen» administratieve lasten die voortvloeien uit bestuurlijke lasten. Immers, bestuurlijke
                  lasten, bijvoorbeeld in de vorm van inspectie- en rapportageverplichtingen aan lidstaten, kunnen tot extra nationale administratieve
                  lasten bij bedrijven leiden.
               </text:p>
      <text:p text:style-name="algemeen">De plannen van de Commissie om evaluatiebepalingen verplicht te stellen in richtlijnvoorstellen worden door Nederland verwelkomd.
                  Nederland zou echter ook graag zien dat de Commissie rapportagelasten in de richtlijnvoorstellen voorziet van een verplichting
                  om te vermelden wat er met de rapportages gebeurt. Momenteel wordt van veel rapportages niet meer vermeld wat er met de gegevens
                  gebeurt. Dit leidt tot onduidelijkheden en regeldruk bij handhavende instanties, bedrijven en burgers, terwijl het draagvlak
                  voor de rapportages afneemt.
               </text:p>
      <text:p text:style-name="algemeen">Uit de mededeling ontstaat verder de indruk dat het Europese systeem van <text:span text:style-name="cur">impact assessments</text:span> (effectbeoordeling voorgenomen regelgeving) voltooid zou zijn. Nederland is echter van mening dat verdere verbetering mogelijk
                  is, onder meer op het gebied van consistentie in kwaliteit en transparantie, zoals geconstateerd in het onlangs verschenen
                  rapport van de Europese Rekenkamer over <text:span text:style-name="cur">het impact-assessments</text:span>systeem van de Commissie. Ook vindt Nederland dat <text:span text:style-name="cur">impact assessments</text:span> beter zicht moeten geven op de territoriale of ruimtelijke effecten van EU- regelgeving. Het gaat er dan om hoe sectorale
                  regels doorwerken bij de inpassing in de ruimtelijke ordening van een lidstaat. Dat kan bijvoorbeeld doordat EU-regelgeving
                  bijzondere gevolgen heeft voor specifieke regio’s (bijvoorbeeld natuur- en milieuregels) of omdat ze van invloed zijn op de
                  <text:span text:style-name="cur">governance</text:span> en procedures rond gebiedsontwikkeling op nationaal en decentraal niveau.
               </text:p>
      <text:p text:style-name="algemeen">Belangrijk is dat de Commissie de komende jaren het ambitieniveau duidelijk verhoogt. Ook van de andere Europese instellingen,
                  de  Raad en het Europees Parlement, kan de bijdrage aan het integrale programma worden versterkt. Het Comité van de Regio’s
                  wordt ook als partner gezien in de strijd tegen overbodige regels. Dit is van belang omdat EU-regelgeving juist vaak wordt uitgevoerd en gehandhaafd op regionaal en lokaal niveau. Uit de mededeling blijkt dat de Commissie
                  aandacht wil besteden aan de kennis die decentrale overheden hebben bij de vormgeving van beleidsvoorstellen, zodat niet pas
                  in de onderhandelingsfase blijkt dat een voorstel onuitvoerbaar is.
               </text:p>
      <text:p text:style-name="algemeen">Nederland is positief over de aandacht die de Commissie schenkt aan de kwaliteit van regelgeving in de verschillende fasen
                  van het beleids- en wetgevingsproces. Kwaliteit van regelgeving is een van de oorzaken voor onduidelijkheid, onjuiste en onvolledige
                  implementatie en uitvoering en kostenverhogende implementatieverplichtingen. Het systematisch doorlichten van de beleidsterreinen
                  met als doel de efficiëntie van de EU-wetgeving te verbeteren en zo wetgeving te vereenvoudigen en administratieve lasten
                  te verminderen, ondersteunt Nederland dan ook nadrukkelijk. Nederland verklaart zich ook gaarne bereid mee te werken aan nadere
                  ontwikkeling van deze aanpak.
               </text:p>
      <text:p text:style-name="algemeen">Nederland verwelkomt de voorgestelde versterkingen op het gebied van consultatie van belanghebbenden en evaluatie van wetgeving,
                  maar is van mening dat vooral met betrekking tot evaluaties meer duidelijkheid geboden is. Daarnaast staat Nederland positief
                  tegenover de grotere inspraak van belanghebbenden bij nieuwe EU-regelgeving, zoals de verlenging van de periode voor openbare
                  raadpleging van acht naar twaalf weken in 2012.
               </text:p>
      <text:p text:style-name="algemeen">Het gezamenlijke strategische rapport van Nederland, het Verenigd Koninkrijk en Denemarken<text:note text:id="ID-88856-d27e380" text:note-class="footnote"><text:note-citation text:label="1">1</text:note-citation><text:note-body><text:p> «Slimme Regelgeving: a cleaner, fairer and more competitive Europe» (april 2010).</text:p></text:note-body></text:note> biedt aanknopingspunten om EU-beleid te vertalen in meer merkbare resultaten op nationaal niveau. Meer in het algemeen zou
                  binnen de voorgenomen verbrede aanpak door de Commissie (van economische invalshoek naar «sociale impacts») moeten worden
                  aangedrongen op een stevig herkenbaar EU-programma voor de verschillende doelgroepen, gekoppeld aan tastbare baten. In dit
                  verband is het doorslaggevend het actieve eigenaarschap en <text:span text:style-name="cur">commitment</text:span> binnen de afzonderlijke DG’s van de Commissie, vakraden en comités van het Europees Parlement aanzienlijk te versterken.
               </text:p>
      <text:p text:style-name="algemeen">De voor Nederland belangrijkste prioriteiten zijn:</text:p>
      <text:list text:style-name="list-style-4">
        <text:list-item>
          <text:p text:style-name="list.start">Implementatie van het lopende Europese AL-actieprogramma gekoppeld aan sectorale targets.
                     </text:p>
        </text:list-item>
        <text:list-item>
          <text:p text:style-name="list.cont">Robuuste monitoring van de toe- en afname binnen het Europese AL-programma op basis van individuele <text:span text:style-name="cur">impact assessments</text:span> (reductiedoelstelling van 25%). 
                     </text:p>
        </text:list-item>
        <text:list-item>
          <text:p text:style-name="list.cont">Alternatieven voor AL-voorstellen die niet door het besluitvormingsproces komen.
                     </text:p>
        </text:list-item>
        <text:list-item>
          <text:p text:style-name="list.cont">Een tastbaarder vereenvoudigingsprogramma met doelen die economische baten opleveren en waarbij andere belastende EU-regeldrukaspecten
                        gericht worden aangepakt.
                     </text:p>
        </text:list-item>
        <text:list-item>
          <text:p text:style-name="list.cont">Een systeem van toezicht dat meer ruimte biedt aan lidstaten om risicobenadering toe te passen.
                     </text:p>
        </text:list-item>
        <text:list-item>
          <text:p text:style-name="list.cont">Een structureel consultatiebeleid om belanghebbenden (inclusief burgers) waar nodig te betrekken of te consulteren bij de
                        voorbereiding van regelgeving.
                     </text:p>
        </text:list-item>
        <text:list-item>
          <text:p text:style-name="list.cont">Een systeem van <text:span text:style-name="cur">impact assessments</text:span> als meer operationeel instrument van de politieke besluitvorming om tot betere EU-voorstellen te komen.
                     </text:p>
        </text:list-item>
        <text:list-item>
          <text:p text:style-name="list.cont">Betere toepassing van alternatieve reguleringsinstrumenten.
                     </text:p>
        </text:list-item>
        <text:list-item>
          <text:p text:style-name="list.end">Systematische evaluatie van programma’s met versterkte koppeling van ex-post evaluatie aan ex-ante toetsing. Ook van belang
                        is om meer systematisch lessen te trekken uit evaluatie van regelgeving, zodat deze benut kunnen worden bij het maken van
                        nieuwe regelgeving. Door de hele beleidscyclus als uitgangspunt te nemen, zal de Commissie tevens uitvoeringsaspecten eerder
                        in het beleidsproces mee kunnen nemen. 
                     </text:p>
        </text:list-item>
      </text:list>
      <text:p text:style-name="algemeen">Bij het toetsen van de inhoud van de mededeling aan de hand van deze Nederlandse prioriteiten kan worden geconstateerd dat
                  alleen het laatste onderwerp echt in de mededeling is verwerkt. 
               </text:p>
      <text:p text:style-name="algemeen">De mededeling van de Commissie blijft naar de mening van het kabinet te zeer steken in algemene constateringen. De mededeling
                  blijft achter in het formuleren van concrete voorstellen gericht op een kwalitatieve verbetering van het EU-wetgevingsbeleid
                  en het aanpakken van bestaande en het voorkomen van nieuwe lasten als gevolg van regeldruk. 
               </text:p>
      <text:p text:style-name="algemeen">Een laatste notie is dat de Commissie in haar conclusie van de mededeling aangeeft pas in 2012 met een volgende voortgangsrapportage te willen komen. Dit suggereert dat de Commissie het programma
                  Slimme Regelgeving minder prioriteit geeft dan in voorgaande jaren. Nederland pleit voor een jaarlijkse rapportag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