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065
                  </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19 oktober 2010</text:p>
      <text:p text:style-name="algemeen">Overeenkomstig de bestaande afspraken heb ik de eer u hierbij zeven fiches aan te bieden die werden opgesteld door de werkgroep
                  Beoordeling Nieuwe Commissievoorstellen (BNC):
               </text:p>
      <text:list text:style-name="list-style-1">
        <text:list-item text:start-value="1">
          <text:p text:style-name="list.start">Besluit tot vaststelling van het eerste programma voor het radiospectrumbeleid (kamerstuk 22 112, nr. 1064)
                     </text:p>
        </text:list-item>
        <text:list-item text:start-value="2">
          <text:p text:style-name="list.cont">Mededeling en voorstel «Jeugd in beweging» 
                     </text:p>
        </text:list-item>
        <text:list-item text:start-value="3">
          <text:p text:style-name="list.cont">Mededeling Mariene kennis 2020 (kamerstuk 22 112, nr. 1066)
                     </text:p>
        </text:list-item>
        <text:list-item text:start-value="4">
          <text:p text:style-name="list.cont">Richtlijn minimumvereisten nationale begrotingsraamwerken (kamerstuk 22 112, nr. 1067)
                     </text:p>
        </text:list-item>
        <text:list-item text:start-value="5">
          <text:p text:style-name="list.cont">Verordening formele procedure om schadelijke macro economische onevenwichtigheden binnen de EU en het eurogebied tegen te
                        gaan (kamerstuk 22 112, nr. 1068)
                     </text:p>
        </text:list-item>
        <text:list-item text:start-value="6">
          <text:p text:style-name="list.cont">Richtlijn Stabiliteits- en Groeipactverordeningen (kamerstuk 22 112, nr. 1069)
                     </text:p>
        </text:list-item>
        <text:list-item text:start-value="7">
          <text:p text:style-name="list.end">Verordening grensoverschrijdend transport van Eurocontanten over de weg tussen lidstaten van de eurozone (kamerstuk 22 112, nr. 1070)
                     </text:p>
        </text:list-item>
      </text:list>
      <text:p text:style-name="ondertekening">De staatssecretaris van Buitenlandse Zaken,</text:p>
      <text:p text:style-name="ondertekening.end">H. P. M. Knapen </text:p>
      <text:h text:outline-level="2" text:style-name="bijlage_kop">Fiche: mededeling en voorstel «Jeugd in beweging» 
                  </text:h>
      <text:h text:outline-level="3" text:style-name="divisiekop1">1. Algemene gegevens
                  </text:h>
      <text:p text:style-name="tussenkop"><text:span text:style-name="tussenkop_vet">Titel voorstel: </text:span></text:p>
      <text:p text:style-name="alineagroep">Mededeling van de Commissie aan het Europees Parlement, de Raad, het Europees Economisch en Sociaal Comité en het Comité van
                        de Regio’s inzake «Jeugd in beweging» een initiatief om jongeren ten volle te betrekken bij het realiseren van slimme, duurzame
                        en inclusieve groei in de Europese Unie. 
                     </text:p>
      <text:p text:style-name="alineagroep.end">Voorstel voor een aanbeveling van de Raad: Jeugd in beweging – de leermobiliteit van jongeren bevorderen</text:p>
      <text:p text:style-name="tussenkop"><text:span text:style-name="tussenkop_vet">Datum Commissiedocument: </text:span></text:p>
      <text:p text:style-name="bijlage">15 september 2010</text:p>
      <text:p text:style-name="tussenkop"><text:span text:style-name="tussenkop_vet">Nr. Commissiedocument:</text:span></text:p>
      <text:p text:style-name="alineagroep">Mededeling: COM(2010)477. </text:p>
      <text:p text:style-name="alineagroep.end">Aanbeveling: COM(2010)478.</text:p>
      <text:p text:style-name="tussenkop"><text:span text:style-name="tussenkop_vet">Pre-lex: </text:span></text:p>
      <text:p text:style-name="alineagroep">Mededeling: http://ec.europa.eu/prelex/detail_dossier_real.cfm?CL=nl&amp;DosId=199645</text:p>
      <text:p text:style-name="alineagroep.end">Aanbeveling: http://ec.europa.eu/prelex/detail_dossier_real.cfm?CL=nl&amp;DosId=199647 </text:p>
      <text:p text:style-name="tussenkop"><text:span text:style-name="tussenkop_vet">Nr. impact assessment Commissie en Opinie Impact-assessment Board: </text:span></text:p>
      <text:p text:style-name="alineagroep">Alleen over de aanbeveling is een <text:span text:style-name="cur">impact assessment</text:span> opgesteld. 
                     </text:p>
      <text:p text:style-name="alineagroep">Impact assessment Commissie: SEC(2010)1049.</text:p>
      <text:p text:style-name="alineagroep.end">Opinie IAB: SEC(2010)1051.</text:p>
      <text:p text:style-name="tussenkop"><text:span text:style-name="tussenkop_vet">Behandelingstraject Raad: </text:span></text:p>
      <text:p text:style-name="bijlage">ViahetOnderwijscomité, de werkgroep Sociale Vraagstukken en de Raadswerkgroep Jeugd        naar de Raad Werkgelegenheid, Sociaal
                     beleid, Volksgezondheid en Consumentenzaken van 21 oktober (presentatie) en de Onderwijs, Jeugd, Cultuur en Sportraad van
                     18-19 november 2010 (Raadsconclusies). 
                  </text:p>
      <text:p text:style-name="tussenkop"><text:span text:style-name="tussenkop_vet">Eerstverantwoordelijk ministerie: </text:span></text:p>
      <text:p text:style-name="bijlage">Ministerie van Onderwijs, Cultuur en Wetenschappen, in nauwe samenwerking met het Ministerie van Sociale Zaken en Werkgelegenheid.
                     
                  </text:p>
      <text:h text:outline-level="3" text:style-name="divisiekop1">2. Essentie voorstel
                  </text:h>
      <text:p text:style-name="bijlage">«Jeugd in beweging» is één van de zeven zgn. kerninitiatieven van de Commissie die voortvloeien uit de in juni door de regeringsleiders
                     aangenomen Europa 2020-strategie voor slimme, duurzame en inclusieve groei. Het «Jeugd in beweging»-initiatief is een brede
                     beleidsstrategie voor onderwijs en opleiding, mobiliteit en jeugdwerkgelegenheid. Jongeren zijn belangrijk voor de toekomstige
                     welvaart van Europa. Zij maken 20% van de EU-bevolking uit en hun vaardigheden en talenten zijn van doorslaggevend belang
                     om de doelstelling van de Europa 2020-strategie, te weten slimme, duurzame en inclusieve groei, te verwezenlijken. Momenteel
                     kunnen niet alle jongeren hun potentieel op het gebied van onderwijs en opleiding ten volle benutten. Door de financiële en
                     economische crisis is ook de jeugdwerkloosheid in Europa fors gestegen.
                  </text:p>
      <text:p text:style-name="bijlage">De «Jeugd in beweging» strategie bestaat uit vier pijlers en is de eerste strategie voor jongeren die zowel onderwijs als
                     werkgelegenheid bestrijkt: 
                  </text:p>
      <text:list text:style-name="list-style-2">
        <text:list-item>
          <text:p text:style-name="list.start">ontwikkeling van moderne onderwijs- en opleidingssystemen voor sleutelvaardigheden en excellentie; 
                        </text:p>
        </text:list-item>
        <text:list-item>
          <text:p text:style-name="list.cont">bevorderen van de aantrekkelijkheid van hoger onderwijs voor de kenniseconomie;
                        </text:p>
        </text:list-item>
        <text:list-item>
          <text:p text:style-name="list.cont">ondersteunen van de ontwikkeling van transnationale leer- en arbeidsmobiliteit; en 
                        </text:p>
        </text:list-item>
        <text:list-item>
          <text:p text:style-name="list.end">een kader voor jeugdwerkloosheid.
                        </text:p>
        </text:list-item>
      </text:list>
      <text:p text:style-name="bijlage">In de mededeling «Jeugd in beweging» worden nieuwe en bestaande maatregelen van de EU gebundeld. Tegelijk met deze mededeling
                     is een voorstel voor een raadsaanbeveling met betrekking tot leermobiliteit uitgebracht. Deze aanbeveling is een vervolg op
                     de aanbeveling van de Raad en het Parlement inzake mobiliteit van jongeren, studenten, personen in opleiding, vrijwilligers,
                     leraren en docenten uit 2001 (2001/613/EC). De nieuwe conceptaanbeveling betreft maatregelen om de leermobiliteit van jongeren
                     te stimuleren, waaronder een Europees vaardigheidspaspoort en een «Jeugd in bewegingkaart».
                  </text:p>
      <text:h text:outline-level="3" text:style-name="divisiekop1">3. Kondigt de Commissie acties, maatregelen of concrete wet- en regelgeving aan voor de toekomst? Zo ja, hoe luidt dan het
                     voorlopige Nederlandse oordeel over bevoegdheidsvaststelling, subsidiariteit en proportionaliteit en hoe schat Nederland de
                     financiële gevolgen in?
                  </text:h>
      <text:p text:style-name="tussenkop"><text:span text:style-name="tussenkop_cur">Aangekondigde acties:</text:span></text:p>
      <text:p text:style-name="bijlage">De mededeling omvat in totaal 28 acties, zowel nieuwe acties als bestaande maatregelen. Deze zijn gegroepeerd per pijler.
                     Tevens wordt in de mededeling ingegaan op de Europese (beurzen-) programma’s. 
                  </text:p>
      <text:p text:style-name="bijlage">Hieronder een selectie van de belangrijkste acties:</text:p>
      <text:p text:style-name="tussenkop"><text:span text:style-name="tussenkop_cur">1) Ontwikkeling van moderne onderwijs- en opleidingssystemen voor sleutelvaardigheden en excellentie. </text:span></text:p>
      <text:p text:style-name="bijlage">Het kerndoel «Onderwijs» van de Europa 2020-strategie omvat onder andere de doelstelling het aantal voortijdige schoolverlaters
                     te verminderen (maximaal 10% voortijdig schoolverlaters in 2020). In de «Jeugd in beweging»-mededeling wordt daarom aangekondigd
                     dat de Commissie een conceptaanbeveling zal voorstellen om het aandeel voortijdige schoolverlaters te reduceren. Tevens zal
                     er een «High Level Group on Literacy» ingesteld worden om goede praktijken op het gebied van bestrijding van laaggeletterdheid
                     en bevordering van leesvaardigheid van leerlingen en volwassenen uit te wisselen. Tevens zal de Commissie een kwaliteitskader
                     voor stages voorstellen om ondersteuning te bieden voor betere toegang tot en deelname aan kwalitatief goede stages.
                  </text:p>
      <text:p text:style-name="tussenkop"><text:span text:style-name="tussenkop_cur">2) Bevorderen van de aantrekkelijkheid van hoger onderwijs voor de kenniseconomie.</text:span></text:p>
      <text:p text:style-name="bijlage">Het hoger onderwijs is cruciaal voor de kenniseconomie. Derhalve is onder het kerndoel «Onderwijs» van de Europa 2020-strategie
                     ook de doelstelling opgenomen dat in 2020 tenminste 40% van de 30–34 jarigen een hogere opleiding heeft afgerond. De Commissie
                     kondigt aan te zullen komen met een mededeling omtrent het ondersteunen van hervorming en modernisering van het hoger onderwijs.
                     Deze mededeling is bedoeld om tot een versterkte agenda voor het hoger onderwijs te komen. Focus zal liggen op kansen op de
                     arbeidsmarkt voor hoger opgeleiden, mobiliteit, transparantie van het hoger onderwijs en studie/onderzoeksfaciliteiten. Tevens
                     zal de Commissie in deze mededeling een voorstel doen voor een EU-internationaliseringstrategie. De Commissie zal een haalbaarheidsstudie
                     uitvoeren naar de opstelling van een ranglijst van universiteiten. Tevens stelt de Commissie een meerjarige strategische innovatieagenda
                     voor, waarin de rol van het «European Institute of Innovation and Technology» (EIT) en prioriteiten voor hoger onderwijs,
                     onderzoek en innovatie vastgesteld worden.
                  </text:p>
      <text:p text:style-name="tussenkop"><text:span text:style-name="tussenkop_cur">3) Ondersteunen van de ontwikkeling van transnationale leer- en arbeidsmobiliteit. </text:span></text:p>
      <text:p text:style-name="bijlage">Met name voor jongeren is studeren of werken in het buitenland belangrijk met het oog op hun persoonlijke ontwikkeling en
                     toekomstige loopbaan. De Commissie stelt onder andere voor een website te lanceren waar alle informatie over mobiliteit, studeren
                     en stages in het buitenland en over rechten van studenten beschikbaar is. Bij het verschijnen van de mededeling «Jeugd in
                     beweging» is tevens een aanbeveling van de Commissie omtrent het stimuleren van leermobilteit van jongeren verschenen. Waar
                     de mededeling meer de breedte ingaat door het werkgelegenheidsaspect en arbeidsmobiliteit mee te nemen, focust de aanbeveling
                     zich op mobiliteit van lerenden. Deze aanbeveling is grotendeels gebaseerd op de uitkomsten van de consultatie naar aanleiding
                     van het groenboek «Mobiliteit». In de aanbeveling wordt onder andere een «Mobiliteitsscorebord» geïntroduceerd. Dit scorebord
                     moet de voortgang van de lidstaten bij het wegnemen van belemmeringen voor mobiliteit bijhouden. Tevens stelt de Commissie
                     voor een Europees vaardighedenpaspoort gebaseerd op de bestaande elementen van «Europass» en een «Jeugd in beweging»-kaart
                     te ontwikkelen om mobiliteit voor alle jongeren te bevorderen. 
                  </text:p>
      <text:p text:style-name="bijlage">In de laatste paragraaf van de aanbeveling worden enkele voornemens van de Commissie uiteengezet. Hierin wordt onder andere
                     genoemd het versterken van de EU-programma’s op het terrein van onderwijs zoals: «Erasmus», «Leonardo», «Comenius», «Grundtvig»
                     en «Marie Curie». De Commissie wil bijdragen aan de discussie over de <text:span text:style-name="cur">review</text:span> van bestaande programma’s in aanloop naar de nieuwe Financiële Perspectieven (2014–2020). Tevens wil de Commissie een statistisch
                     raamwerk opstellen om de voortgang te meten in het wegnemen van mobiliteitsbarrières. 
                  </text:p>
      <text:p text:style-name="tussenkop"><text:span text:style-name="tussenkop_cur">Arbeidsmobiliteit </text:span></text:p>
      <text:p text:style-name="bijlage">De mededeling stelt dat er geen belemmeringen mogen zijn waardoor jongeren niet (kunnen) reageren op vacatures in een ander
                     EU-land. Daarom wil de Commissie een nieuw initiatief ontwikkelen om jongeren te helpen een baan te vinden in een van de lidstaten
                     van de EU en naar het buitenland te verhuizen. Tevens zou de Commissie graag zien dat een nieuwe Europese vacaturemonitor
                     wordt ontwikkeld voor meer transparantie en een betere informatievoorziening over beschikbare banen.
                  </text:p>
      <text:p text:style-name="tussenkop"><text:span text:style-name="tussenkop_cur">4) Kader voor jeugdwerkgelegenheid</text:span></text:p>
      <text:p text:style-name="alineagroep">Om te voorkomen dat jongeren in een vroeg stadium langs de zijlijn komen te staan, pleit de Commissie ervoor dat belemmeringen
                        de toegang van die jongeren tot activeringsmaatregelen blokkeren, worden opgeheven. De Commissie stelt voor jongeren binnen
                        vier maanden na het verlaten van school door een «jeugdgarantie», werk, een vervolgopleiding of een activeringsmaatregel aan
                        te bieden. 
                     </text:p>
      <text:p text:style-name="alineagroep.end">Tevens roept de Commissie de lidstaten op om een goed evenwicht te vinden tussen het recht op uitkering voor jongeren en activeringsmaatregelen.
                        Daarmee moet worden voorkomen dat (kwetsbare) jongeren buiten het sociale vangnet vallen. 
                     </text:p>
      <text:p text:style-name="alineagroep">De Commissie constateert dat jongeren vaak op basis van tijdelijke contracten in dienst worden genomen als goedkoper alternatief
                        voor contracten voor onbepaalde tijd. In landen waar grote verschillen bestaan tussen ontslagregelingen voor verschillende
                        typen arbeidscontracten leidt dat tot een gesegmenteerde arbeidsmarkt. 
                     </text:p>
      <text:p text:style-name="alineagroep.end">De Commissie onderzoekt op het moment welke factoren van invloed zijn op de arbeidsmarktsituatie van jongeren en op de arbeidsmarktsegmentering.
                        Aan de lidstaten wordt gevraagd in gesegmenteerde arbeidsmarkten een «enkel contract» voor onbepaalde tijd in te voeren die
                        een geleidelijke toename van bescherming biedt en toegang tot opleiding en loopbaanbegeleiding. 
                     </text:p>
      <text:p text:style-name="bijlage">Zelfstandigheid biedt jongeren een goede mogelijkheid hun vaardigheden te benutten en hun eigen baan vorm te geven. De Commissie
                     is van mening dat de belangstelling van jongeren voor het zelfstandig ondernemerschap moet worden aangemoedigd en dat jongeren
                     meer mogelijkheden moeten worden geboden om ondernemerservaring op te doen. Daartoe moeten zij ondersteuning en begeleiding
                     krijgen bij het starten van een onderneming. 
                  </text:p>
      <text:p text:style-name="tussenkop"><text:span text:style-name="tussenkop_cur">Ondersteuning van jongeren die zich in de gevarenzone bevinden </text:span></text:p>
      <text:p text:style-name="bijlage">De Commissie benoemt de aanpak van het probleem van jongeren die het risico lopen om definitief van de arbeidsmarkt te worden
                     uitgesloten als topprioriteit. De Commissie wil deze jongeren passende mogelijkheden bieden om actief te worden en om te voorkomen
                     dat zij sociaal worden uitgesloten. Het aangaan van partnerschappen en overeenkomsten met werkgevers waarin bijzondere ondersteuning
                     aan deze jongeren wordt geboden, wordt als mogelijkheid genoemd om deze problematiek aan te pakken.
                  </text:p>
      <text:p text:style-name="tussenkop"><text:span text:style-name="tussenkop_cur">Europese programma’s</text:span></text:p>
      <text:p text:style-name="bijlage">De Commissie kondigt aan een voorstel te maken om beter gebruik te maken van ESF-gelden ten behoeve van. de doelstellingen
                     van «Jeugd in beweging» en de Europa 2020-strategie. Er is een <text:span text:style-name="cur">review </text:span>gestart van alle EU-programma’s die mobiliteit in onderwijs en training stimuleren. Tevens onderzoekt de Commissie in samenwerking
                     met de Europese Investeringsbank de haalbaarheid van een Europese studiefinancieringfaciliteit ten behoeve van grensoverschrijdende
                     mobiliteit in aanvulling op de bestaande Europese en nationale beurzenprogramma’s.  
                  </text:p>
      <text:p text:style-name="tussenkop"><text:span text:style-name="tussenkop_vet">Bevoegdheidsvaststelling, subsidiariteit en proportionaliteit: </text:span></text:p>
      <text:p text:style-name="bijlage">De EU is bevoegd het beleid van de lidstaten op het gebied van onderwijs, beroepsopleiding en jongeren te ondersteunen of
                     aan te vullen (artikel 6 VWEU). Nederland zal er scherp op toezien dat de door de Commissie voorgestelde acties binnen dit
                     kader blijven.  Nederland zal blijven benadrukken dat de inhoud van het onderwijs en de opzet van het onderwijsstelsel een
                     nationale bevoegdheid is.
                  </text:p>
      <text:p text:style-name="bijlage">Het voorstel voor een aanbeveling van de Raad is gebaseerd op de artikelen 165 en 166 VWEU. Op basis van deze artikelen (lid
                     4 in beide artikelen) kan de Raad aanbevelingen aannemen op het gebied van onderwijs, beroepsopleiding, jeugd en sport. Nederland
                     acht dit de juiste rechtsbasis.
                  </text:p>
      <text:p text:style-name="bijlage">Ten aanzien van de in de mededeling genoemde maatregelen en acties is het oordeel met betrekking tot de subsidiariteit positief.
                     Zo is mobiliteit (van jongeren tussen lidstaten) bij uitstek een onderwerp dat op Europees niveau opgepakt moet worden. Ook
                     voor de andere pijlers uit de strategie vormen de actiepunten een goede aanvulling op het nationale beleid van de lidstaten.
                  </text:p>
      <text:p text:style-name="bijlage">Er is geen sprake van wetgeving of andere juridisch bindende afspraken. De lidstaten zijn verantwoordelijk voor het wegnemen
                     van eventuele belemmeringen voor mobiliteit. De Commissie schrijft niet voor hoe deze belemmeringen weg te nemen, dit is aan
                     de lidstaten zelf om te beslissen. 
                  </text:p>
      <text:p text:style-name="bijlage">Voor zover al  tot een beoordeling kan worden overgegaan, luidt het oordeel over de proportionaliteit positief. Het voorgestelde
                     Europese optreden gaat niet verder dan strikt noodzakelijk is: het vloeit gedeeltelijk logisch voort uit de in juni aangenomen
                     Europa 2020-strategie. De voorgestelde acties gaan niet verder dan nodig voor de ontwikkeling van dit initiatief.
                  </text:p>
      <text:p text:style-name="tussenkop"><text:span text:style-name="tussenkop_vet">Financiële gevolgen</text:span></text:p>
      <text:p text:style-name="bijlage">De mededeling heeft geen directe gevolgen voor de rijksbegroting. Eventuele maatregelen om mobiliteit te bevorderen zouden
                     wel gevolgen kunnen hebben voor de begroting van de beleidsverantwoordelijke departementen. De Commissie wil bijdragen aan
                     de discussie over de <text:span text:style-name="cur">review</text:span> van bestaande programma’s in aanloop naar de nieuwe Financiële Perspectieven (2014–2020). Budgettaire gevolgen worden ingepast
                     op de begroting van de beleidsverantwoordelijke departementen, conform de regels van de budgetdiscipline. 
                  </text:p>
      <text:h text:outline-level="3" text:style-name="divisiekop1">4. Nederlandse positie over de mededeling
                  </text:h>
      <text:p text:style-name="tussenkop"><text:span text:style-name="tussenkop_vet">Algemeen</text:span></text:p>
      <text:p text:style-name="alineagroep">Mobiliteit is voor Nederland een belangrijk speerpunt bij het streven naar internationalisering en het versterken van de internationale
                        oriëntatie en mobiliteit van jongeren, in het onderwijs en op de arbeidsmarkt. Nederland onderschrijft de ambitie van de Commissie
                        dat alle jongeren op termijn de mogelijkheid moeten hebben om een periode voor opleiding of stage in het buitenland door te
                        brengen. Mobiliteit moet echter geen doel op zich zijn, maar een middel om persoonlijke, maatschappelijke en economische meerwaarde
                        te realiseren. Nederland ziet duidelijke meerwaarde in een Europese aanpak gericht op het faciliteren van mobiliteit van lerenden,
                        stafmobiliteit en het bevorderen van grensoverschrijdende samenwerking tussen instellingen. Hoewel een geïntegreerde benadering
                        van mobiliteit van jongeren in beginsel wordt toegejuicht, dient wel rekening te worden gehouden met de (grote) diversiteit
                        binnen deze doelgroep. Dit vergt maatwerk en, wegens het verschil van uitgangspositie van de lidstaten, ruimte voor nationale
                        differentiatie. 
                     </text:p>
      <text:p text:style-name="alineagroep.end">Het kabinet zou graag zien dat ook andere lidstaten regelingen ter bevordering van mobiliteit, zoals meeneembaarheid van studiefinanciering,
                        zouden introduceren voor hun studenten. De mogelijkheid van meeneembare studiefinanciering betekent een belangrijke reductie
                        van de financiële belemmeringen voor diplomamobiliteit. Het zou nuttig zijn als de Commissie schetst hoe in haar visie een
                        nationale regeling voor de meeneembaarheid van studiefinanciering eruit kan zien, die mobiliteit van studenten bevordert,
                        in lijn met het EU-recht en betaalbaar is. Juist in deze tijden van economische crisis en zorgen over overheidsfinanciën,
                        kan deze laatste factor, de betaalbaarheid, lidstaten ervan doen afzien om meeneembaarheid te introduceren in hun nationale
                        systemen. 
                     </text:p>
      <text:p text:style-name="bijlage">Met het oog op de coherentie van Europees beleid pleit Nederland ervoor dat de «Jeugd in beweging» strategie zoveel mogelijk
                     aansluit bij andere Europese initiatieven, zoals het werkprogramma Onderwijs en Opleiding 2020, de Europese Jeugdstrategie
                     en de verwachte mededelingen «Innovation Union» en «An Agenda for New Skills and Jobs» uit de Europa 2020-strategie.
                  </text:p>
      <text:p text:style-name="tussenkop"><text:span text:style-name="tussenkop_vet">Standpunt per pijler en EU-programma’s</text:span></text:p>
      <text:p text:style-name="alineagroep"><text:span text:style-name="cur">1) Ontwikkeling van moderne onderwijs- en opleidingssystemen voor sleutelvaardigheden en excellentie. </text:span></text:p>
      <text:p text:style-name="alineagroep.end">Nederland is verheugd dat het belang van sleutelvaardigheden en excellentie opgenomen is in deze mededeling. Op nationaal
                        niveau is er veel aandacht voor voortijdig schoolverlaten en ook het bestrijden van laaggeletterdheid is een prioriteit. Nederland
                        steunt daarom ook het voorstel van de Commissie om goede praktijken m.b.t. de aanpak van laaggeletterdheid uit te wisselen
                        tussen lidstaten. Een «High Level Group on Literacy» zou daar een goede bijdrage aan kunnen leveren. Van belang is wel dat
                        Europese initiatieven op het terrein van voortijdig schoolverlaten en laaggeletterdheid aansluiten bij nationaal beleid. Het
                        is van groot belang voor een kenniseconomie om alle talenten van alle leerlingen maximaal te benutten. Daarom vindt Nederland
                        het van belang dat er naast aandacht voor sleutelvaardigheden ook aandacht is voor excellentie.
                     </text:p>
      <text:p text:style-name="alineagroep"><text:span text:style-name="cur">2) Bevorderen van de aantrekkelijkheid van hoger onderwijs voor de kenniseconomie.</text:span></text:p>
      <text:p text:style-name="alineagroep">Nederland vindt het belangrijk dat de oorspronkelijke afspraken uit de Bologna-verklaring verder worden geïmplementeerd. Deze
                        afspraken dragen bij aan de internationale kwalitatieve concurrentiepositie maar ook aan de internationale transparantie en
                        mobiliteit van het hoger onderwijs. Nederland hecht daarbij veel belang aan het creëren van betere verbanden tussen onderwijs,
                        onderzoek en arbeidsmarkt (kennisdriehoek). 
                     </text:p>
      <text:p text:style-name="alineagroep">Wat betreft kwaliteitszorg van het hoger onderwijs constateert de Commissie dat die op Europees niveau versterkt moet worden
                        door samenwerking tussen <text:span text:style-name="cur">stakeholders </text:span>en instituten te bevorderen. De Commissie stelt dat zij de ontwikkeling ervan zal monitoren en prioriteiten zal stellen in
                        een rapport dat in 2012 aangenomen moet worden. De Commissie heeft echter geen bevoegdheden op het gebied van kwaliteitszorg
                        van hoger onderwijs. Lidstaten geven hun hoger onderwijsstelsels zelf vorm, inclusief kwaliteitszorg; ze hebben zich in het
                        Bologna-proces gecommitteerd aan afstemming van beleid. Wanneer de Commissie de lidstaten een spiegel voorhoudt, kan dat een
                        signalerend effect hebben waarop vervolgens de lidstaten zelf hun maatregelen kunnen treffen. De Commissie zou zich dan ook
                        moeten beperken tot het monitoren van ontwikkelingen en het doen van voorstellen m.b.t. de wijze waarop zij samenwerking tussen
                        <text:span text:style-name="cur">stakeholders</text:span> en instituten wil bevorderen.
                     </text:p>
      <text:p text:style-name="alineagroep">Het ontwikkelen van een classificatie van Europese universiteiten kan bijdragen aan het inzichtelijk maken van de kwaliteit
                        van het onderwijs. Hoe beter de kwaliteit van het hoger onderwijs over de grenzen heen kan worden beoordeeld en vergeleken,
                        hoe groter de mobiliteit van studenten, staf en onderzoekers. Nederland is benieuwd naar de uitkomsten van de haalbaarheidsstudie
                        in 2011. 
                     </text:p>
      <text:p text:style-name="alineagroep.end">De aangekondigde mededeling over hoger onderwijs is een goed initiatief waarin relevante onderwerpen aan bod komen. Nederland
                        is voorstander van het uitwerken van een Europese internationaliseringsagenda en via de open methode van coördinatie (OMC)
                        hierop voortgang te maken.
                     </text:p>
      <text:p text:style-name="alineagroep"><text:span text:style-name="cur">3) Ondersteunen van transnationaal leren: leer- en arbeidsmobiliteit. </text:span></text:p>
      <text:p text:style-name="alineagroep.end">Nederland steunt het Europees initiatief om een website over leermobiliteit te lanceren. Eén van de belemmeringen die door
                        studenten genoemd wordt bij de voorbereiding van hun buitenlandverblijf, is een gebrek aan informatie over opleidingen in
                        andere landen. Dit is onder andere beschreven in de kabinetsreactie op het groenboek «Mobiliteit» van december 2009. Er is
                        dringend behoefte aan een deugdelijke statistische <text:span text:style-name="cur">evidence base</text:span>. Het kabinet zou willen pleiten voor een Europese studie naar de omvang van mobiliteitsstromen en de sociaal-economische
                        achtergrond van de mobiele jongeren, eventueel aangevuld met gegevens over hun ervaringen. Uiteraard moet daarbij zoveel mogelijk
                        gebruik gemaakt worden van reeds beschikbare gegevens en moeten de administratieve lasten voor instellingen, docenten en jongeren
                        zoveel mogelijk worden beperkt.
                     </text:p>
      <text:p text:style-name="bijlage">Wat betreft het «Mobiliteitsscorebord» pleit Nederland ervoor dat dit alleen hulpmiddel is om te zien welk land welke maatregel
                     wel/niet ingevoerd heeft met betrekking tot mobiliteit. Het moet echter géén verantwoordingsinstrument worden. Lidstaten blijven
                     primair zelf verantwoordelijk voor het mobiliteitsbeleid. Het Europees vaardighedenpaspoort is in principe een goed hulpmiddel
                     om vaardigheden van jongeren in kaart te brengen. Nederland steunt het voorstel van de Commissie dat dit geen apart instrument
                     moet worden, maar dat er aansluiting gezocht wordt bij het reeds bestaande instrument «Europass».
                  </text:p>
      <text:p text:style-name="tussenkop"><text:span text:style-name="tussenkop_cur">Arbeidsmobiliteit </text:span></text:p>
      <text:p text:style-name="alineagroep">Het nieuwe beleidsinitiatief dat de Commissie voorstelt, te weten «Je-eerste-EURES-baan» is een initiatief waar EURES (het
                        Europees portaal voor beroepsmobiliteit) reeds mee bezig is en dat moet tonen hoe gemakkelijk werknemers zich binnen Europa
                        kunnen bewegen met de juiste hulp en begeleiding van EURES. Degenen die daar gebruik van maakten, kregen hulp bij het vinden
                        van een baan elders in de EU. Elk van hen zal gedurende zijn/haar verblijf in het buitenland volledige ondersteuning krijgen
                        van een plaatselijke EURES-adviseur. Nederland ziet het nieuwe voorstel als voortzetting van het huidige initiatief. 
                     </text:p>
      <text:p text:style-name="alineagroep.end">Bezien moet worden hoe het voorstel voor de ontwikkeling van een Europese vacaturemonitor zich verhoudt tot de al bestaande
                        grensoverschrijdende arbeidsbemiddeling in het kader van EURES. Het is niet wenselijk dat overlappingen optreden. 
                     </text:p>
      <text:p text:style-name="tussenkop"><text:span text:style-name="tussenkop_cur">4) Kader voor jeugdwerkgelegenheid</text:span></text:p>
      <text:p text:style-name="bijlage">Nederland onderschrijft de doelstelling van de commissie voor een succesvolle integratie op de arbeidsmarkt en meer mobiliteit
                     voor alle jongeren. Nederland onderkent het belang van het fit maken en houden van jongeren voor een goed functionerende arbeidsmarkt.
                  </text:p>
      <text:p text:style-name="alineagroep">Een van de basisprincipes van het Nederlandse reïntegratiebeleid is dat gekeken wordt naar de kenmerken en omvang van de arbeidsmarktbelemmerende
                        factoren van de betreffende persoon. Vervolgens wordt een op de situatie toegesneden instrument gericht toegepast.
                     </text:p>
      <text:p text:style-name="alineagroep.end">Met betrekking tot het voorstel om jongeren binnen vier maanden aan het werk of op een vervolgopleiding te krijgen, is het
                        interessant te wijzen op de in 2009 ingevoerde wet Investeren in Jongeren (WiJ). Nederland heeft daarmee een extra maatregel
                        in handen om werkloze jongeren garantie te bieden op adequate begeleiding en ondersteuning op weg naar de arbeidsmarkt of
                        terug naar onderwijs. Gemeenten zijn verplicht iedere jongere die zich meldt een aanbod voor ondersteuning te doen. Jongeren
                        blijven daarbij aanspraak maken op financiële ondersteuning van de gemeente. Daartegenover staat dat zij moeten meewerken
                        aan hun reïntegratieproces. 
                     </text:p>
      <text:p text:style-name="alineagroep">Nederland wacht de door de Commissie aangekondigde analyse van de factoren die van invloed zijn op de arbeidsmarktsituatie
                        van jongeren en van het gevaar van arbeidsmarktsegmentering, met belangstelling af. Daarbij past een opmerking. Het opeenvolgende
                        gebruik van tijdelijke contracten is in Nederland reeds beperkt als gevolg van Richtlijn 1999/70/EG en de daarbij behorende
                        raamovereenkomst inzake arbeidsovereenkomsten voor bepaalde tijd. Ook voor jongeren geldt daardoor een maximaal aantal en
                        een maximale totale duur van opeenvolgende arbeidsovereenkomsten voor bepaalde tijd. Het gevaar van een gesegmenteerde arbeidsmarkt,
                        waar de Commissie op wijst, is daardoor beperkt. 
                     </text:p>
      <text:p text:style-name="alineagroep.end">Uiteraard is het van belang dat faciliteiten die de arbeidsmarktpositie van werknemers kunnen versterken, zoals scholing,
                        ook voor flexwerkers toegankelijk zijn. De Nederlandse wetgeving voorziet hierin. De werkgever mag geen onderscheid maken
                        tussen werknemers in de arbeidsvoorwaarden op grond van het al dan niet tijdelijke karakter van de arbeidsovereenkomst, tenzij
                        een dergelijk onderscheid objectief gerechtvaardigd is. 
                     </text:p>
      <text:p text:style-name="bijlage">Net als de Commissie is Nederland van mening dat ondernemerschap ook voor de doelgroep jongeren uitkomst kan bieden. Daarom
                     staat ook voor hen het instrumentarium dat ingezet wordt bij het stimuleren van ondernemerschap en microfinanciering ter beschikking.
                     Nederland steunt de ambitie dat jongeren die een onderneming willen starten, ondersteund worden bij het opstellen van een
                     ondernemingsplan en toegang krijgen tot startkapitaal/microkrediet en coaching. Een element dat Nederland hieraan zou willen
                     toevoegen, is het belang van een adequate toetsing van ondernemingsplannen. Niet alle jongeren zijn namelijk geschikt voor
                     het zelfstandig ondernemerschap. De focus van de Commissie op de elementen van begeleiding, startkapitaal en coaching zijn
                     in lijn met reeds ingezet nationaal beleid. Zowel de (lokale) overheid als private partijen spelen hierbij een belangrijke
                     rol. 
                  </text:p>
      <text:p text:style-name="tussenkop"><text:span text:style-name="tussenkop_cur">Ondersteuning van jongeren die zich in de gevarenzone bevinden </text:span></text:p>
      <text:p text:style-name="bijlage">Nederland onderschrijft het belang dat in de mededeling wordt gehecht aan het bieden van passende mogelijkheden om te voorkomen
                     dat kwetsbare jongeren en jongeren met minder mogelijkheden worden uitgesloten van onderwijs, werk of training. Binnen de
                     Europese programma’s die zich richten op mobiliteitsbevordering is extra aandacht nodig voor deze groep jongeren. 
                  </text:p>
      <text:p text:style-name="tussenkop"><text:span text:style-name="tussenkop_cur">Europese programma’s</text:span></text:p>
      <text:p text:style-name="alineagroep">Het kabinet pleit ervoor het huidige Europese levenlang leren programma (LLP) om te vormen tot een instrument dat de internationalisering
                        in het onderwijs centraal stelt. De EU-beurzenprogramma’s blijven belangrijk binnen dit instrument. Er dient voor gewaakt
                        te worden dat kwantiteit boven kwaliteit gesteld wordt. Onlangs is de consultatie gestart ten aanzien van een herontwerp van
                        de mobiliteitsprogramma’s. Het kabinet is van mening dat er ook aandacht moet zijn voor de verschillende vormen van mobiliteit
                        zoals studiepunt-, diploma- en virtuele mobiliteit. Ook moet niet uit het oog worden verloren dat programma’s gericht op studentenmobiliteit
                        een ander karakter hebben dan het Peopleprogramma (Marie Curieprogramma). Met het People/Marie Curie programma wil de Europese
                        Commissie onderzoeksvaardigheden van onderzoekers ontwikkelen, kennisoverdracht stimuleren en carrièreperspectieven voor Europese
                        onderzoekers verbeteren. 
                     </text:p>
      <text:p text:style-name="alineagroep.end">In 2009 heeft Nederland een aparte actie van het Europees Sociaal Fonds (ESF) voor jongeren ingesteld. Hiermee is voor de
                        bestrijding van jeugdwerkloosheid voor de periode van 2009 tot en met 2011 € 75 miljoen aan ESF-gelden beschikbaar.
                     </text:p>
      <text:p text:style-name="bijlage">Bij EU-programma’s is over het algemeen sprake van uitputting van de beschikbare middelen. Deze uitputting maakt ook aannemelijk
                     dat een toename van het beschikbare budget zal leiden tot een toename van het aantal mobiele jongeren en studenten, wat in
                     lijn is met onze ambitie om van mobiliteit een vanzelfsprekend onderdeel van de opleiding van iedere jongere te maken. Nederland
                     bepleit dan ook dat het aandeel van de budgetten in de EU-begroting gericht op mobiliteitsbevordering van jongeren, (waaronder
                     het programma «Jeugd in Actie» en het leven lang leren-programma) bij de volgende Financiële Perspectieven wordt vergroot.
                     Daarbij past overigens wel de kanttekening dat wat in economische termen als «deadweight loss» wordt aangeduid zoveel mogelijk
                     voorkomen dient te worden: het subsidiëren van mobiliteit die ook zonder die subsidie plaats had gevonden. Ook moet rekening
                     worden gehouden met de reikwijdte en impact van het Marie Curieprogramma op het onderzoek. Binnen Marie Curie worden onderzoeksvoorstellen
                     geselecteerd op excellentie. Daarom is het van belang dat bij de onderhandelingen over de volgende Financiële Perspectieven
                     de diverse beurzenprogramma’s op hun eigen waarde worden geschat, niet alleen vanuit het oogpunt van het belang van het onderwijs
                     maar ook vanuit de ambitie om de kwaliteit en de aantrekkelijkheid van het onderzoek te verbeteren. Voor alle subsidies geldt
                     dat deze zo administratieve lastenarm mogelijk – zowel wat betreft aanvraag als verantwoording – moeten kunnen worden toegekend,
                     aan de onderwijsinstellingen, de jongeren zelf en voor jeugdvrijwilligersorganisaties (in de mededeling wordt ook verwezen
                     naar het belang van vrijwilligerswerk door het noemen van het Europese Jaar van het Vrijwilligerswerk 2011). 
                  </text:p>
      <text:p text:style-name="bijlage">Nederland steunt het initiatief van de Commissie om de haalbaarheid van een Europees studiefinancieringfaciliteit voor grensoverschrijdende
                     mobiliteit te onderzoeken in aanvulling op de bestaande Europese en nationale beurzenprogramma’s. Wel moet ervoor gewaakt
                     worden dat die studiefinancieringsfaciliteit geen extra administratieve lasten met zich meebreng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112, Nr. 106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