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Mededeling: het terrorismebestrijdingsbeleid van de EU belangrijkste resultaten en nieuwe uitdagingen.
                     </text:p>
        </text:list-item>
        <text:list-item text:start-value="2">
          <text:p text:style-name="list.end">Mededeling: inzake de medische toepassing van ioniserende straling en de continuïteit van de voorziening in radio-isotopen
                        voor de nucleaire geneeskunde (kamerstuk 22 112, nr. 1063).
                     </text:p>
        </text:list-item>
      </text:list>
      <text:p text:style-name="ondertekening">De minister van Buitenlandse Zaken,</text:p>
      <text:p text:style-name="ondertekening.end">M. J. M. Verhagen </text:p>
      <text:p text:style-name="hardreturn"/>
      <text:p text:style-name="tussenkop"><text:span text:style-name="tussenkop_vet">Fiche mededeling het terrorismebestrijdingsbeleid van de EU: belangrijkste resultaten en nieuwe uitdagingen</text:span></text:p>
      <text:h text:outline-level="2" text:style-name="divisiekop1">1. Algemene gegevens
               </text:h>
      <text:p text:style-name="algemeen"><text:span text:style-name="cur">Titel voorstel: </text:span> Het terrorismebestrijdingsbeleid van de EU: belangrijkste resultaten en nieuwe uitdagingen.
               </text:p>
      <text:p text:style-name="algemeen"><text:span text:style-name="cur">Datum Commissiedocument:</text:span> 29 juli 2010.
               </text:p>
      <text:p text:style-name="algemeen"><text:span text:style-name="cur">Nr. Commissiedocument:</text:span> COM(2010) 386 definitief en addendum 1 (addendum 1 is alleen in het Engels beschikbaar).
               </text:p>
      <text:p text:style-name="algemeen"><text:span text:style-name="cur">Pre-lex:</text:span> http://eur-lex.europa.eu/LexUriServ/LexUriServ.do?uri=COM:2010:0386:FIN:NL:PDF.
               </text:p>
      <text:p text:style-name="algemeen"><text:span text:style-name="cur">Nr. impact assessment Commissie en Opinie Impact-assessment Board:</text:span> Niet opgesteld.
               </text:p>
      <text:p text:style-name="algemeen"><text:span text:style-name="cur">Behandelingstraject Raad:</text:span> Raadswerkgroep Terrorismebestrijding, CATS, JBZ-Raad.
               </text:p>
      <text:p text:style-name="algemeen"><text:span text:style-name="cur">Eerstverantwoordelijk ministerie:</text:span> Ministerie van Justitie in nauwe samenwerking met het ministerie van Binnenlandse Zaken en Koninkrijksrelaties.
               </text:p>
      <text:h text:outline-level="2" text:style-name="divisiekop1">2. Essentie voorstel
               </text:h>
      <text:p text:style-name="alineagroep">In de Mededeling kijkt de Europese Commissie vooral terug op de resultaten die de afgelopen jaren in Europees kader op het
                     terrein van terrorismebestrijding zijn bereikt als het gaat om wet- en regelgeving en beleid. De Mededeling bevat een aantal
                     belangrijke elementen van een beleidsevaluatie van de huidige Europese terrorismebestrijdingstrategie en vormt een belangrijke
                     voorbereidende stap op weg naar de formulering van een bredere interne veiligheidsstrategie. 
                  </text:p>
      <text:p text:style-name="alineagroep.end">Behalve terugkijkend, blikt de Mededeling ook vooruit. De Mededeling volgt daarbij de structuur van de Europese terrorismebestrijdingstrategie
                     uit 2005, en haar vier pijlers: voorkomen, beschermen, achtervolgen en reageren. De Commissie beperkt zich in deze Mededeling
                     tot de belangrijkste strategische lijnen binnen elk van deze vier pijlers.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weliswaar aan de komende periode op een aantal terreinen nieuwe wet- en regelgeving voor te willen stellen
                  (zie onder 4), maar houdt zich daarbij op de vlakte als het gaat om de concrete uitwerking. Daarom valt op dit moment nog
                  geen uitspraak te doen over zaken als de financiële gevolgen voor Nederland en vragen die samenhangen met subsidiariteit en
                  proportionaliteit. Wel kan over subsidiariteit in deze in het algemeen worden gezegd dat terrorisme bij uitstek een grensoverschrijdend
                  karakter heeft, waardoor juist ook optreden op Europees niveau een bijdrage kan leveren om terrorisme te bestrijden. 
               </text:p>
      <text:h text:outline-level="2" text:style-name="divisiekop1">4. Nederlandse positie over de mededeling
               </text:h>
      <text:p text:style-name="algemeen">Het kabinet verwelkomt deze Mededeling, en in beginsel een groot aantal van de in de Mededeling opgenomen beleidsinitiatieven
                  en voornemens, zoals:
               </text:p>
      <text:list text:style-name="list-style-2">
        <text:list-item>
          <text:p text:style-name="list.start">het streven om te komen tot een Europese publiek-private modelovereenkomst om illegaal terrorisme-gerelateerd materiaal op
                        het internet terug te dringen;
                     </text:p>
        </text:list-item>
        <text:list-item>
          <text:p text:style-name="list.cont">het gebruiken van de in de EU-lidstaten opgedane ervaringen bij het tegengaan van radicalisering en rekrutering met het oog
                        op een actualisering van het EU-actieplan radicalisering/rekrutering;
                     </text:p>
        </text:list-item>
        <text:list-item>
          <text:p text:style-name="list.cont">inspanningen gericht op het opzetten van een waarschuwings- en informatienetwerk kritieke infrastructuur (CIWIN) en een EU-referentienetwerk voor laboratoria die veiligheidsapparatuur testen; 
                     </text:p>
        </text:list-item>
        <text:list-item>
          <text:p text:style-name="list.cont">betere beveiliging van vervoer door gebruik van nieuwe technologieën om bijvoorbeeld vloeibare explosieven te detecteren;
                     </text:p>
        </text:list-item>
        <text:list-item>
          <text:p text:style-name="list.cont">ontwikkeling van een systeem gericht op gebruik van passagiersgegevens ter bestrijding van terrorisme en georganiseerde misdaad,
                        met inachtneming van het recht op persoonlijke levenssfeer, en voorschriften inzake gegevensbescherming; in het bijzonder
                        is van belang om het zicht op reisbewegingen van terroristen en van terrorismeverdachte personen te versterken; 
                     </text:p>
        </text:list-item>
        <text:list-item>
          <text:p text:style-name="list.cont">de uitvoering van de maatregelen uit het Europese Actieplan voor de beveiliging van explosieven inclusief de voorstellen voor
                        wetgevende en niet-wetgevende maatregelen om chemicaliën die door terroristen worden gebruikt om explosieven te vervaardigen,
                        minder eenvoudig verkrijgbaar te maken;
                     </text:p>
        </text:list-item>
        <text:list-item>
          <text:p text:style-name="list.cont">de snelle tenuitvoerlegging van het chemisch, biologisch, radiologisch, en nucleair (CBRN) actieplan;
                     </text:p>
        </text:list-item>
        <text:list-item>
          <text:p text:style-name="list.cont">aandacht voor de dreiging die uitgaat van solistische dreigers («lone wolves»); en
                     </text:p>
        </text:list-item>
        <text:list-item>
          <text:p text:style-name="list.end">sterkere koppeling tussen Europese risico- en dreigingbeoordelingen en het Europese terrorismebeleid.
                     </text:p>
        </text:list-item>
      </text:list>
      <text:p text:style-name="algemeen">In de Mededeling ontbreekt echter ook een aantal onderwerpen waarvan het kabinet meent dat zij in EU-verband in de komende
                  tijd hoog op de agenda zouden moeten staan. Het kabinet zou graag zien dat in Europees kader de vergroting van het veiligheidsbewustzijn
                  bij professionals wordt opgepakt, zoals in Nederland in het kader van het Alerteringssysteem Terrorismebestrijding. Juist
                  ook met het oog op toepassing in de praktijk. Nederland zal daar dan ook op inzetten, alsook op de evaluatie van Europese
                  wet- en regelgeving.
               </text:p>
      <text:p text:style-name="algemeen">De Commissie geeft aan dat het onder het Werkingsverdrag van de EU geïntroduceerde art. 75 VWEU als rechtsbasis zou kunnen
                  dienen voor een kader voor het gebruik van specifieke administratieve maatregelen tegen natuurlijke en rechtspersonen, zoals
                  het bevriezen van middelen of financiële activa. Naar het oordeel van het kabinet dient een eventueel voorstel van de Commissie
                  tot een dergelijke EU-interne bevriezingslijst complementair te zijn aan de reeds bestaande EU-externe bevriezingslijst op
                  basis van art. 215 VWEU. Uiteraard dient een EU-interne lijst eveneens te voorzien in adequate procedurele waarborgen rondom
                  «listing» en «de-listing» van natuurlijke en rechtspersonen.
               </text:p>
      <text:p text:style-name="algemeen">Het kabinet onderschrijft het horizontale belang dat in de Mededeling wordt toegeschreven aan bescherming van mensenrechten
                  als neergelegd in het EU Handvest voor de Grondrechten. Het acht het van belang dat voor elk specifiek voorstel telkens een
                  nieuwe afweging wordt gemaakt, zodat vorm kan worden gegeven aan de bescherming van mensenrechten, een essentiële randvoorwaarde
                  voor een (op lange termijn) effectief Europees terrorismebeleid. 
               </text:p>
      <text:p text:style-name="algemeen">De Commissie is weinig precies in haar voorstellen m.b.t. gegevensverzameling en -beheer die raken aan de bescherming van
                  mensenrechten. Ook als het gaat om de noodzaak de persoonlijke levenssfeer te blijven waarborgen, is de Commissie niet erg concreet. Nederland wil graag weten hoe de Commissie hier invulling aan denkt te geven.
               </text:p>
      <text:p text:style-name="algemeen">De Commissie onderstreept in haar Mededeling het belang van samenwerking met derde landen, in het bijzonder de VS. Over verdere
                  verdieping van de samenwerking is de Commissie echter eveneens weinig concreet. Nederland wil ook op dit punt graag wat de Commissie
                  voor ogen staat.
               </text:p>
      <text:p text:style-name="algemeen">De concrete uitwerking van de solidariteitsclausule<text:note text:id="ID-80967-d27e335" text:note-class="footnote"><text:note-citation text:label="1">1</text:note-citation><text:note-body><text:p> De Unie en de lidstaten treden uit solidariteit gezamenlijk op indien een lidstaat wordt getroffen door een terroristische
                  aanval, een natuurramp of een door de mens veroorzaakte ramp.
               </text:p></text:note-body></text:note> (art. 222 VWEU) zal naar verwachting een langer proces worden, dat start met het uitbrengen van een mededeling van Hoge Vertegenwoordiger
                  van de Unie voor Buitenlandse Zaken en Veiligheidsbeleid Ashton in 2011. In de aanloop daar naartoe is de mededeling over
                  de versterking van de reactiecapaciteit van de Unie bij rampen, die Commissaris Georgieva in de herfst van 2010 zal presenteren,
                  van groot belang. Zij zal daarin een lijn uitzetten voor het versterken van de Europese reactiecapac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