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8</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ineagroep.end">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22 112, nr. 1051)
                        </text:p>
        </text:list-item>
        <text:list-item text:start-value="9">
          <text:p text:style-name="list.cont">Verordening EU octrooi vertaalregelingen (22 112, nr. 1052)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32 472/22 112, nr. 2)
                        </text:p>
        </text:list-item>
      </text:list>
      <text:p text:style-name="ondertekening">De minister van Buitenlandse Zaken,</text:p>
      <text:p text:style-name="ondertekening.end">M. J. M. Verhagen </text:p>
      <text:p text:style-name="tussenkop"><text:span text:style-name="tussenkop_vet">Fiche : Mededeling Europa als nr. 1 toeristische bestemming</text:span></text:p>
      <text:h text:outline-level="2" text:style-name="divisiekop1">1. Algemene gegevens
               </text:h>
      <text:p text:style-name="algemeen">
                  <text:span text:style-name="cur">Titel voorstel: </text:span>Communication from the Commission to the European Parliament, the Council, the European Economic and Social Committee and
                  the Committee of the Regions
               </text:p>
      <text:p text:style-name="algemeen">Europe, the world’s No 1 tourist destination – a new political framework for tourism in Europe</text:p>
      <text:p text:style-name="algemeen">
                  <text:span text:style-name="cur">Datum Commissiedocument:</text:span> 30 juni 2010
               </text:p>
      <text:p text:style-name="algemeen">
                  <text:span text:style-name="cur">Nr. Commissiedocument:</text:span> COM(2010) 352 final
               </text:p>
      <text:p text:style-name="algemeen">
                  <text:span text:style-name="cur">Pre-lex: </text:span>http://ec.europa.eu/prelex/detail_dossier_real.cfm?CL=nl&amp;DosId=199478
               </text:p>
      <text:p text:style-name="algemeen">
                  <text:span text:style-name="cur">Nr. impact assessment Commissie en Opinie Impact-assessment Board: </text:span>Niet opgesteld.
               </text:p>
      <text:p text:style-name="algemeen">
                  <text:span text:style-name="cur">Behandelingstraject Raad: </text:span>Het voorstel wordt behandeld in de Raad voor Concurrentievermogen. Het voorzitterschap heeft Raadsconclusies voorzien voor
                  de Raad voor Concurrentievermogen van 11 en 12 oktober 2010.
               </text:p>
      <text:p text:style-name="algemeen">
                  <text:span text:style-name="cur">Eerstverantwoordelijk ministerie:</text:span> Ministerie van Economische Zaken
               </text:p>
      <text:h text:outline-level="2" text:style-name="divisiekop1">2. Essentie voorstel
               </text:h>
      <text:p text:style-name="algemeen">Sinds de inwerkingtreding van het Verdrag van Lissabon heeft de Europese Unie de bevoegdheid om het toerismebeleid van individuele
                  lidstaten aan te vullen, met name door bevordering van het concurrentievermogen van de ondernemingen van de Unie in die sector.
                  In dit verband is het optreden van de Unie erop gericht om een gunstig klimaat te creëren voor bedrijven in de toerismesector
                  en het stimuleren van samenwerking tussen de lidstaten, met name door de uitwisseling van goede praktijken. 
               </text:p>
      <text:p text:style-name="alineagroep.end">In het Commissievoorstel stelt de Europese Unie langs vier lijnen acties voor:</text:p>
      <text:list text:style-name="list-style-2">
        <text:list-item text:start-value="1">
          <text:p text:style-name="list.start">stimulering concurrentiekracht (o.a. oprichting platform ICT &amp; toerisme)
                        </text:p>
        </text:list-item>
        <text:list-item text:start-value="2">
          <text:p text:style-name="list.cont">ondersteuning van vernieuwing, verduurzaming en MVO (o.a. duurzaamheidslabels, bewustwordingscampagnes)
                        </text:p>
        </text:list-item>
        <text:list-item text:start-value="3">
          <text:p text:style-name="list.cont">versteviging van het imago en het profiel van Europa als toeristische bestemming (o.a. marketing en promotie)
                        </text:p>
        </text:list-item>
        <text:list-item text:start-value="4">
          <text:p text:style-name="list.end">maximale aansluiting van de Europese toerismesector op het Europees beleid en het Europees financieel instrumentarium
                        </text:p>
        </text:list-item>
      </text:list>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mededeling heeft geen directe gevolgen, wel stelt de Europese Commissie een aantal acties voor de toekomst voor.</text:p>
      <text:p text:style-name="algemeen">Op grond van artikel 195 VWEU heeft de EU de bevoegdheid het optreden van de lidstaten in de toerismesector aan te vullen.
                  
               </text:p>
      <text:p text:style-name="alineagroep">Nederland oordeelt deels positief deels negatief over de subsidiariteit van de voorgestelde acties. Nederland kan de acties
                     ondersteunen voor zover deze de integratie en coördinatie van beleid dat gevolgen heeft voor toerisme verbeteren. 
                  </text:p>
      <text:p text:style-name="alineagroep.end">Ten aanzien van andere acties is Nederland kritischer en plaats daarbij kanttekeningen vanuit het perspectief van het subsidiariteitsbeginsel.
                     Dit geldt bijvoorbeeld voor het voorstel van de Commissie om Europa sterker in derde markten te promoten. Onduidelijk is in
                     hoeverre dit meerwaarde heeft t.o.v. de activiteiten van de nationale toerismebureaus en al bestaande samenwerking tussen
                     lidstaten. De Europese Unie heeft op dit gebied zelf nog weinig slagkracht. Enige actie vanuit de Unie op dit gebied moet
                     dan ook op basis van samenwerking met individuele lidstaten en de nationale toeristenbureaus plaatsvinden. 
                  </text:p>
      <text:p text:style-name="algemeen">Nederland oordeelt deels negatief over de proportionaliteit van de voorgestelde acties. Nederland is van mening dat de Europese
                  Commissie toerisme zoveel mogelijk als onderdeel van haar generiek beleid voor ondernemen, innovatie of duurzaamheid moet
                  beschouwen. Zo is Nederland van mening dat een beleid voor sociaal toerisme, nieuwe Europese labels voor duurzaamheid of ICT-toerismeplatform
                  niet los hoeft te staan van het generieke beleid en regelgeving voor bedrijven. 
               </text:p>
      <text:p text:style-name="algemeen">Nederland is van mening dat de financiële middelen voor zover noodzakelijk gevonden dienen te worden binnen de bestaande financiële
                  kaders van de EU-begroting.
               </text:p>
      <text:h text:outline-level="2" text:style-name="divisiekop1">4. Nederlandse positie over de mededeling
               </text:h>
      <text:p text:style-name="algemeen">Nederland is van mening dat de Europese Unie toerisme zoveel mogelijk dient te integreren in de bestaande Europese beleidskaders
                  en fondsen. 
               </text:p>
      <text:p text:style-name="algemeen">Nederland staat daarom positief tegenover het voorstel van de Europese Commissie om de integratie en coördinatie van beleid
                  te verbeteren dat gevolgen heeft voor toerisme, zoals de rechten van passagiers, consumentenbescherming en de interne markt.
                  Ook ondersteunt Nederland de inzet van de Unie om het gebruik van bestaande Europese instrumenten (bijvoorbeeld de Structuurfondsen,
                  het Concurrentie en Innovatieprogramma en de programma’s voor E-skills) voor de toerismesector te vergemakkelijken. 
               </text:p>
      <text:p text:style-name="algemeen">Daarnaast ziet Nederland toegevoegde waarde in het voorstel om de diverse beschikbare informatiebronnen met betrekking tot
                  toerisme te consolideren, voor zover dit betrekking heeft op statistische informatievoorziening en past binnen het kader van
                  de huidige Verordening betreffende de Europese statistiek<text:note text:id="ID-77642-d27e339" text:note-class="footnote"><text:note-citation text:label="1">1</text:note-citation><text:note-body><text:p> Verordening (EG) Nr. 223/2009 van het Europees Parlement en de Raad van 11 maart 2009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
               </text:p></text:note-body></text:note>. De voorgestelde consolidatie dient er op gericht te zijn om dubbel werk te voorkomen en daardoor de efficiëntie te verhogen
                  en de enquêtedruk voor marktdeelnemers te verminderen.
               </text:p>
      <text:p text:style-name="alineagroep">Wat betreft cultureel toerisme ziet Nederland meerwaarde in de reeds gestarte samenwerking tussen de Europese Unie en de Raad
                     van Europa. Er liggen volgens Nederland nieuwe mogelijkheden voor erfgoedtoerisme in de gedeelde Europese geschiedenis, die
                     tot nu toe nog nauwelijks worden benut. Een nadere samenwerking met de Raad van Europa is nodig, om synergie te benutten en
                     ervaring uit te wisselen. Toerisme biedt echter niet alleen kansen, maar ook risico's voor het voortbestaan van het erfgoed.
                     Nederland vindt het belangrijk dat de Europese Unie deze belangen meeneemt in haar besluitvorming over erfgoedtoerisme.
                  </text:p>
      <text:p text:style-name="alineagroep.end">Zo is een ongewenst bijeffect van toerisme de illegale in- en uitvoer van beschermde cultuurgoederen (en beschermde planten
                     en dieren). Nederland is van mening dat de Europese Unie de samenwerking tussen de erfgoedsector, toeristenbranche en douane
                     moet stimuleren, om reizigers te informeren over Europese en internationale regelgeving op dit gebied.
                  </text:p>
      <text:p text:style-name="alineagroep">Nederland staat terughoudend tegenover andere delen van het voorstel van de Commissie. Nederland is bijvoorbeeld geen voorstander
                     van specifieke acties ter ondersteuning van de concurrentiekracht van de toeristische sector, of ten aanzien van vernieuwing,
                     verduurzaming en MVO. 
                  </text:p>
      <text:p text:style-name="alineagroep">Nederland vindt bijvoorbeeld een apart Europees beleid voor sociaal toerisme (bevordering toerisme voor specifieke doelgroepen),
                     nieuwe Europese labels of criteria voor duurzaam toerisme of de oprichting van een ICT-toerismeplatform niet nodig.
                  </text:p>
      <text:p text:style-name="alineagroep">Nederland is van mening dat het generiek beleid van de Europese Unie en het toerismebeleid van de Europese lidstaten hiervoor
                     volstaan. 
                  </text:p>
      <text:p text:style-name="alineagroep">Nederland werkt zelf aan de concurrentiekracht van de sector door de internationale marketing en promotie van het Nederlands
                     Bureau voor Toerisme en Congressen (NBTC) en de organisatie van grootschalige evenementen zoals Holland Art Cities (2009–2010)
                     en Holland Naturally Featuring Floriade (2012). 
                  </text:p>
      <text:p text:style-name="alineagroep.end">Nederland stimuleert vernieuwing en verduurzaming in de sector door middel van regionale ontwikkelingsprogramma’s als Pieken
                     in de Delta, het Europees Fonds voor Regionale Ontwikkeling en het generieke EZ instrumentarium voor het MKB (o.a. Innovatievouchers
                     en Innovatie Prestatie Contracten). Daarnaast zijn er verschillende (internationale) duurzaamheidslabels beschikbaar voor
                     de sector, zoals de Blauwe Vlag en de Green Key.
                  </text:p>
      <text:p text:style-name="algemeen">Daarnaast is Nederland van mening dat een Europees coördinatiemechanisme voor vakantiespreiding niet of nauwelijks iets toevoegt
                  aan de reeds bestaande afstemming tussen lidstaten over de planning van de zomervakantie. Nederland is dan ook niet overtuigd
                  van een Europese interventie op dit terrein.
               </text:p>
      <text:p text:style-name="alineagroep">Ook is Nederland van mening dat de marketing en promotie van Europese bestemmingen de verantwoordelijkheid is van de individuele
                     lidstaten. De Europese Unie hoeft geen merk «Europa» te creëren voor toeristische marketing en promotie.  
                  </text:p>
      <text:p text:style-name="alineagroep">Een sterkere samenwerking voor de promotie tussen de lidstaten moet op vrijwillige basis plaatsvinden, eventueel in samenwerking
                     met de European Travel Commission.<text:note text:id="ID-77642-d27e391" text:note-class="footnote"><text:note-citation text:label="2">2</text:note-citation><text:note-body><text:p> De European Travel Commission (ETC) is een samenwerkingsverband tussen de nationale toeristenbureaus in Europa. </text:p><text:p>De European Travel Commission promoot Europa als toeristische bestemming, bevordert samenwerking tussen de nationale toeristenbureaus
                  en geeft informatie over inkomend toerisme naar Europa.
               </text:p></text:note-body></text:note>
                     
                  </text:p>
      <text:p text:style-name="alineagroep.end">Lidstaten werken overigens in de praktijk al met elkaar samen aan de marketing en promotie. Het NBTC werkt bijvoorbeeld samen
                     met Vlaanderen, Duitsland, het Verenigd Koninkrijk en verschillende Europese steden op relevante herkomstmarkten.
                  </text:p>
      <text:p text:style-name="algemeen">Nederland zal de Commissie -als de Commissie overgaat tot concrete actie- vooraf vragen om een heldere afweging van kosten
                  en baten te 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