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45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30 augustus 2010</text:p>
      <text:p text:style-name="alineagroep.end">Overeenkomstig de bestaande afspraken heb ik de eer u hierbij 11 fiches aan te bieden die werden opgesteld door de werkgroep
                     Beoordeling Nieuwe Commissievoorstellen (BNC): 
                  </text:p>
      <text:list text:style-name="list-style-1">
        <text:list-item text:start-value="1">
          <text:p text:style-name="list.start">Richtlijn betreffende Europees onderzoeksbevel in strafzaken (22 112, nr. 1044)
                        </text:p>
        </text:list-item>
        <text:list-item text:start-value="2">
          <text:p text:style-name="list.cont">Besluit over financiële wijziging ten behoeve van ITER 
                        </text:p>
        </text:list-item>
        <text:list-item text:start-value="3">
          <text:p text:style-name="list.cont">Mededeling inzake het gebruik van beveiligingsscanners in EU-luchthavens (22 112, nr. 1046)
                        </text:p>
        </text:list-item>
        <text:list-item text:start-value="4">
          <text:p text:style-name="list.cont">Mededeling inzake algemeen Europees internationaal investeringsbeleid (22 112, nr. 1047)
                        </text:p>
        </text:list-item>
        <text:list-item text:start-value="5">
          <text:p text:style-name="list.cont">Mededeling Europa als nr. 1 toeristische bestemming (22 112, nr. 1048)
                        </text:p>
        </text:list-item>
        <text:list-item text:start-value="6">
          <text:p text:style-name="list.cont">Mededeling overdraagbare spongiforme encefalopathieën, TSE’s (22 112, nr. 1049)
                        </text:p>
        </text:list-item>
        <text:list-item text:start-value="7">
          <text:p text:style-name="list.cont">Mededeling Europese Verkeersveiligheidsruimte voor de periode 2011–2020 (22 112, nr. 1050)
                        </text:p>
        </text:list-item>
        <text:list-item text:start-value="8">
          <text:p text:style-name="list.cont">Verordening tot wijziging verordening inzake kredietbeoordelaars (22 112, nr. 1051)
                        </text:p>
        </text:list-item>
        <text:list-item text:start-value="9">
          <text:p text:style-name="list.cont">Verordening EU octrooi vertaalregelingen (22 112, nr. 1052)
                        </text:p>
        </text:list-item>
        <text:list-item text:start-value="10">
          <text:p text:style-name="list.cont">Verordening overgangsregeling bilaterale investeringsovereenkomsten (22 112, nr. 1053)
                        </text:p>
        </text:list-item>
        <text:list-item text:start-value="11">
          <text:p text:style-name="list.end">Mogelijkheid tot verbieden of beperken van teelt van ggo’s op eigen grondgebied (32 472 / 22 112, nr. 2)
                        </text:p>
        </text:list-item>
      </text:list>
      <text:p text:style-name="ondertekening">De minister van Buitenlandse Zaken,</text:p>
      <text:p text:style-name="ondertekening.end">M. J. M. Verhagen </text:p>
      <text:p text:style-name="tussenkop"><text:span text:style-name="tussenkop_vet">Fiche : Besluit over financiële wijziging ten behoeve van ITER</text:span></text:p>
      <text:h text:outline-level="2" text:style-name="divisiekop1">1. Algemene gegevens
               </text:h>
      <text:p text:style-name="alineagroep">
                     <text:span text:style-name="cur">Titel voorstel: </text:span></text:p>
      <text:p text:style-name="alineagroep.end">Proposal for a DECISION OF THE EUROPEAN PARLIAMENT AND OF THE COUNCIL amending the Interinstitutional Agreement of 17 May
                     2006 on budgetary discipline and sound financial management as regards the multiannual financial framework, to address additional
                     financing needs of the ITER project
                  </text:p>
      <text:p text:style-name="alineagroep">
                     <text:span text:style-name="vetcur">Datum Commissiedocument: </text:span></text:p>
      <text:p text:style-name="alineagroep.end">20 juli 2010</text:p>
      <text:p text:style-name="alineagroep">
                     <text:span text:style-name="vetcur">Nr. Commissiedocument: </text:span></text:p>
      <text:p text:style-name="alineagroep.end">COM(2010)403 definitief</text:p>
      <text:p text:style-name="tussenkop"><text:span text:style-name="tussenkop_cur">Pre-lex: http://eur-lex.europa.eu/LexUriServ/LexUriServ.do?uri=COM:2010:0403:FIN:NL:PDF</text:span></text:p>
      <text:p text:style-name="alineagroep">
                     <text:span text:style-name="vetcur">Nr. impact assessment Commissie en Opinie Impact-assessment Board: </text:span></text:p>
      <text:p text:style-name="alineagroep.end">n.v.t.</text:p>
      <text:p text:style-name="alineagroep">
                     <text:span text:style-name="vetcur">Behandelingstraject Raad: </text:span></text:p>
      <text:p text:style-name="alineagroep.end">Mogelijk eerste bespreking in COREPER 3 september, vervolgens bespreking in begrotingscomités en 11 november 2010 in de Begrotingsraad.</text:p>
      <text:p text:style-name="alineagroep">
                     <text:span text:style-name="vetcur">Eerstverantwoordelijk ministerie: </text:span></text:p>
      <text:p text:style-name="alineagroep.end">Ministerie van Buitenlandse Zaken</text:p>
      <text:p text:style-name="tussenkop"><text:span text:style-name="tussenkop_vetcur">Rechtsbasis, stemwijze Raad, rol Europees Parlement en comitologie </text:span></text:p>
      <text:list text:style-name="list-style-2">
        <text:list-item text:start-value="1">
          <text:p text:style-name="list.start">
                        <text:span text:style-name="cur">Rechtsbasis: </text:span>basis voor het voorstel zijnde artikelen 21, 22 en 23 van het interinstututioneel akkoord (IIA) tussen Raad, Commissie en
                        EP van 17 mei 2006 inzake begrotingsdiscipline en financieel beheer. Dit IIA is van toepassing totdat de nieuwe meerjaarlijkse
                        begroting wordt vastgesteld (conform artikel 312 VWEU).
                     </text:p>
        </text:list-item>
        <text:list-item text:start-value="2">
          <text:p text:style-name="list.cont">
                        <text:span text:style-name="cur">Stemwijze Raad en rol Europees Parlement: </text:span>Bij een FP-aanpassing van minder dan 0,03% van het BNI van de Unie vindt onder het IIA besluitvorming in de Raad plaats door
                        middel van gekwalificeerde meerderheid. Het Europees Parlement beslist met meerderheid van de stemmen van zijn leden en van
                        drie vijfde van het aantal uitgebrachte stemmen. 
                     </text:p>
        </text:list-item>
        <text:list-item text:start-value="3">
          <text:p text:style-name="list.end">
                        <text:span text:style-name="cur">Comitologie: n.v.t.</text:span>
                        
                     </text:p>
        </text:list-item>
      </text:list>
      <text:h text:outline-level="2" text:style-name="divisiekop1">2. Samenvatting BNC-fiche
               </text:h>
      <text:p text:style-name="tussenkop"><text:span text:style-name="tussenkop_cur">
                     Korte inhoud voorstel
                     </text:span></text:p>
      <text:p text:style-name="alineagroep">ITER kampt met grote kostenoverschrijdingen. Deze kostenoverschrijdingen zijn onder andere het gevolg van nieuwe wetenschappelijke
                     inzichten, een meer dan gemiddelde inflatie en sterk toegenomen grondstofprijzen. In de ITER-raad (overleg van de in ITER
                     participerende partijen, waaronder de EU) eind 2009 heeft de EU met succes gepleit voor een verdere aanpassing van het bouwscenario
                     om de overschrijdingen in de hand te houden en risico’s op verdere overschrijding tegen te gaan. Dit scenario kent minder
                     risico’s wat betreft looptijd en kosten door een rustiger bouwschema, gebruik van prototypen voorafgaand aan definitieve versies
                     van onderdelen en serieproductie in plaats van parallelproductie van onderdelen. De overschrijding bedraagt voor de looptijd
                     van de huidige Financiële Perspectieven 1,4 miljard euro. De Commissie heeft een financieringsvoorstel ter waarde van 860
                     miljoen euro gepresenteerd. Voor de resterende 540 miljoen euro zal later een via de geijkte begrotingsprocedures een oplossing
                     gevonden moeten worden.
                  </text:p>
      <text:p text:style-name="alineagroep.end">Het Commissievoorstel behelst een voorstel voor het beschikbaar maken van 860 miljoen euro voor ITER door een herziening van
                     de plafonds uit de Financiële Perspectieven (FP) van categorieën 1A (concurrentievermogen) en 2 (landbouw) en een herschikking
                     binnen categorie 1A.
                  </text:p>
      <text:p text:style-name="tussenkop"><text:span text:style-name="tussenkop_cur">Bevoegdheidsvaststelling en subsidiariteits- en proportionaliteitsoordeel</text:span></text:p>
      <text:p text:style-name="algemeen">Nederland acht het interinstututioneel akkoord (IIA) van 17 mei 2006 de juiste grondslag voor dit voorstel. Nederland beoordeelt
                  de subsidiariteit van het voorstel positief en de proportionaliteit negatief.
               </text:p>
      <text:p text:style-name="tussenkop"><text:span text:style-name="tussenkop_cur">Risico’s/implicaties/kansen</text:span></text:p>
      <text:p text:style-name="algemeen">Het voorstel bevat geen sluitende begroting. Een herziening van de FP-plafonds vormt een risico voor de begrotingsdiscipline
                  binnen de EU. De voorgestelde verhoging van de plafonds kan een onwenselijke precedentwerking hebben. De Raad heeft de Commissie
                  daarnaast meermalen verzocht om een volledige oplossing voor het financieringsprobleem voor ITER te presenteren. Het Commissievoorstel
                  voorziet niet in deze wens. 
               </text:p>
      <text:p text:style-name="tussenkop"><text:span text:style-name="tussenkop_cur">Nederlandse positie en eventuele acties</text:span></text:p>
      <text:p text:style-name="algemeen">Nederland verwelkomt, net als het merendeel van de lidstaten het voorstel van de Commissie om een financiële oplossing te
                  zoeken voor het ITER-project voor afgesproken EU-bijdrage voor de financiering binnen de huidige FP’s. Nederland kan echter
                  niet akkoord gaan met het voorstel in de huidige vorm, maar is bereid constructief mee te weken aan een oplossing binnen de
                  parameters van de Nederlandse inzet ten aanzien van de instandhouding van de FP plafonds; Nederland acht het wezenlijk dat
                  de oplossing wordt gevonden binnen primair categorie 1a van de EU-begroting, dit alles evenals bij Galileo. De Commissie zou
                  hierbij ook goed moeten kijken naar de programma’s binnen 1A waarvan ze verwacht dat hier onderbestedingen zullen plaatsvinden
                  (zij deed dit eind 2007 met succes voor een gedeelte van de extra financiering toen de financiering van Galileo destijds aan
                  de orde was). Bovendien leidt het voorstel tot extra nationale afdrachten zonder dat de volledige problematiek in 1a tot een
                  oplossing is gebracht.
               </text:p>
      <text:h text:outline-level="2" text:style-name="divisiekop1">3. Samenvatting voorstel
               </text:h>
      <text:p text:style-name="tussenkop"><text:span text:style-name="tussenkop_cur">
                     Inhoud voorstel
                     </text:span></text:p>
      <text:p text:style-name="algemeen">ITER is een in Frankrijk te bouwen wetenschappelijke faciliteit waarmee de mogelijkheden voor kernfusie als duurzame en veilige
                  energiebron onderzocht kunnen worden. Het is een gezamenlijk project van de EU, China, India, Japan, Rusland, de VS en Zuid-Korea.
                  In het ITER-verdrag hebben de partners zich gecommitteerd bepaalde onderdelen te ontwikkelen en te bouwen. Hiertoe is besloten
                  in 2005 (Kamerstuk 22 112, 412, nr. 5).
               </text:p>
      <text:p text:style-name="alineagroep">ITER kampt met grote kostenoverschrijdingen. Deze kostenoverschrijdingen zijn onder andere het gevolg van nieuwe wetenschappelijke
                     inzichten, een meer dan gemiddelde inflatie en sterk toegenomen grondstofprijzen. In de ITER-raad (overleg van de in ITER
                     participerende landen) eind 2009 heeft de EU met succes gepleit voor een verdere aanpassing van het bouwscenario om de overschrijdingen
                     in de hand te houden en risico’s op verdere overschrijding tegen te gaan. Dit scenario kent minder risico’s wat betreft looptijd
                     en kosten door een rustiger bouwschema, gebruik van prototypen voorafgaand aan definitieve versies van onderdelen en serieproductie
                     in plaats van parallelproductie van onderdelen. De overschrijding bedraagt nu 1,4 miljard euro voor de looptijd van de huidige
                     Financiële Perspectieven. De Commissie heeft nu een financieringsvoorstel (herallocatie binnen de communautaire begroting)
                     ter waarde van 860 miljoen euro gepresenteerd. Voor de resterende 540 miljoen euro zal later een via de geijkte begrotingsprocedures
                     (te beginnen bij de conciliatie in november 2010) een oplossing gevonden moeten worden.
                  </text:p>
      <text:p text:style-name="alineagroep.end">Het Commissievoorstel behelst een voorstel voor het beschikbaar maken van 860 miljoen euro voor ITER door een herziening van
                     de plafonds uit de Financiële Perspectieven (FP) van categorieën 1A (concurrentievermogen) en 2 (landbouw) en een herschikking
                     binnen categorie 1A.
                  </text:p>
      <text:p text:style-name="algemeen">Het FP-plafond van categorie 1A wordt in het Commissievoorstel met 400 miljoen euro opgehoogd (160 miljoen euro in 2012 en
                  240 miljoen in 2013). Categorie 2 wordt met hetzelfde bedrag (400 miljoen euro) verlaagd als gevolg van het verkleinen van
                  de marge in 2010 (tussen het FP-plafond en de begroting van 2010). Voor de resterende 460 miljoen euro stelt de Commissie
                  voor om het Zevende Kaderprogramma in 2012 en 2013 met respectievelijk 100 miljoen euro en 360 miljoen euro te reduceren.
                  Het betreft hier een herschikking van in totaal 460 miljoen euro binnen categorie 1A. Het voorstel van de Europese Commissie
                  blijft binnen het totaalplafond van de Financiële Perspectieven voor 2007–2013. De Commissie geeft in de toelichting op het
                  besluit aan er vanuit te gaan dat in de periode na 2013 voldoende ruimte zal worden gereserveerd in de EU Begroting om ITER
                  volgens het baselinescenario te kunnen financieren. De Commissie stelt daarbij dat toekomstige kostenoverschrijdingen na 2013
                  niet ten laste van de EU-begroting kunnen komen.
               </text:p>
      <text:p text:style-name="tussenkop"><text:span text:style-name="tussenkop_cur">Impact assessment Commissie</text:span></text:p>
      <text:p text:style-name="algemeen">Er is geen Impact assessment door de Commissie opgesteld.</text:p>
      <text:h text:outline-level="2" text:style-name="divisiekop1">4. Bevoegdheidsvaststelling en subsidiariteits- en proportionaliteitsoordeel
               </text:h>
      <text:p text:style-name="tussenkop"><text:span text:style-name="tussenkop_cur">a) Bevoegdheid</text:span></text:p>
      <text:p text:style-name="algemeen">De EU heeft de bevoegdheid zich te voorzien van de middelen die nodig zijn om haar doelstellingen te verwezenlijken en aan
                  haar beleid uitvoering te geven (artikel 311 VWEU). De bevoegdheid tot het aanpassen van de Financiële Perspectieven is gebaseerd
                  op het interinstututioneel akkoord (IIA) tussen Raad, Commissie en EP van 17 mei 2006 inzake begrotingsdiscipline en financieel
                  beheer. Nederland acht dit, bij gebrek aan een nieuw financieel kader, de juiste rechtsgrondslag (conform artikel 312, lid
                  4 VWEU). 
               </text:p>
      <text:p text:style-name="tussenkop"><text:span text:style-name="tussenkop_cur">b) Functionele toets:</text:span></text:p>
      <text:p text:style-name="tussenkop"><text:span text:style-name="tussenkop_cur">
                     Subsidiariteit: positief
                     </text:span></text:p>
      <text:p text:style-name="algemeen">Nederland beoordeelt de subsidiariteit positief. Een besluit over financiering van projecten uit communautaire middelen kan
                  alleen op EU-niveau worden genomen.
               </text:p>
      <text:p text:style-name="tussenkop"><text:span text:style-name="tussenkop_cur">
                     Proportionaliteit: negatief
                     </text:span></text:p>
      <text:p text:style-name="algemeen">Ten aanzien van de proportionaliteit is het oordeel negatief. De voorgestelde herziening van de FP-plafonds is niet proportioneel
                  omdat dit aantasting van de begrotingsdiscipline betekent. In onderhandelingen over de FPs heeft Nederland als leidend principe
                  altijd consequent uitgedragen dat niet getornd mag worden aan de instandhouding van de FP-plafonds (niet schuiven tussen categorieën).
                  Nederland acht het niet opportuun hieraan nu concessies te doen omwille ITER-financiering, omdat hiervan een verkeerde precedentwerking
                  zal uitgaan op de begrotingsdiscipline. Te meer daar Nederland het mogelijk acht dat er binnen categorie 1a nog middelen gevonden
                  kunnen worden voor de financiering van ITER. De voorgestelde verhoging van de plafonds kan een onwenselijke precedentwerking
                  hebben en zou extra afdrachten van de lidstaten betekenen. Bovendien heeft de Raad de Commissie meermalen verzocht om een
                  volledige oplossing voor het financieringsprobleem voor ITER te presenteren. In het huidige voorstel wordt een deel van de
                  financiering open gelaten, waarmee de begrotingsdiscipline eveneens wordt aangetast. 
               </text:p>
      <text:h text:outline-level="2" text:style-name="divisiekop1">5. Implicaties financieel
               </text:h>
      <text:p text:style-name="tussenkop"><text:span text:style-name="tussenkop_cur">a) Consequenties EU-begroting</text:span></text:p>
      <text:p text:style-name="algemeen">Het voorstel heeft betrekking op een financieringstekort van 1,4 miljard euro. De Commissie presenteert nu een voorstel voor
                  invulling van in totaal 860 miljoen euro binnen de EU-begroting. Het FP-plafond van categorie 1A wordt in het Commissievoorstel
                  met 400 miljoen euro opgehoogd (160 miljoen euro in 2012 en 240 miljoen in 2013). Categorie 2 wordt met hetzelfde bedrag (400
                  miljoen euro) verlaagd als gevolg van het verkleinen van de marge in 2010 (tussen het FP-plafond en de begroting van 2010).
                  Dit komt neer op een additionele committering van 400 miljoen euro. Voor 460 miljoen euro stelt de Commissie voor om het Zevende
                  Kaderprogramma in 2012 en 2013 met respectievelijk 100 miljoen euro en 360 miljoen euro te reduceren. Het betreft hier een
                  herschikking van in totaal 460 miljoen euro binnen categorie 1A. Het voorstel van de Europese Commissie blijft binnen het
                  totaalplafond van de Financiële Perspectieven voor 2007–2013. Voor de resterende 540 miljoen euro presenteert de Commissie
                  nog geen voorstel; hiervoor dient later een via de geijkte begrotingsprocedures een oplossing worden gevonden.
               </text:p>
      <text:p text:style-name="tussenkop"><text:span text:style-name="tussenkop_cur">b) Financiële consequenties (incl. personele) voor rijksoverheid en/ of decentrale overheden</text:span></text:p>
      <text:p text:style-name="algemeen">Het Commissievoorstel verandert de hoogte van de Nederlandse afdrachten aan de EU in 2010. Het Nederlandse aandeel in de 400
                  miljoen euro additionele uitgaven voor ITER komt neer op een verhoging van de Nederlandse afdrachten met EUR 19,2 mln. Van
                  de resterende 540 miljoen euro is niet duidelijk wat de gevolgen voor de Nederlandse afdrachten zijn.
               </text:p>
      <text:p text:style-name="tussenkop"><text:span text:style-name="tussenkop_cur">c) Financiële consequenties (incl. personele) voor bedrijfsleven en burger</text:span></text:p>
      <text:p text:style-name="algemeen">n.v.t.</text:p>
      <text:p text:style-name="tussenkop"><text:span text:style-name="tussenkop_cur">d) Administratieve lasten voor rijksoverheid, decentrale overheden</text:span></text:p>
      <text:p text:style-name="algemeen">n.v.t.</text:p>
      <text:p text:style-name="tussenkop"><text:span text:style-name="tussenkop_cur">e) Administratieve lasten voor bedrijfsleven en burger </text:span></text:p>
      <text:p text:style-name="algemeen">n.v.t.</text:p>
      <text:h text:outline-level="2" text:style-name="divisiekop1">6. Implicaties juridisch
               </text:h>
      <text:p text:style-name="algemeen">Geen.</text:p>
      <text:h text:outline-level="2" text:style-name="divisiekop1">7. Implicaties voor uitvoering en handhaving
               </text:h>
      <text:p text:style-name="algemeen">Geen.</text:p>
      <text:h text:outline-level="2" text:style-name="divisiekop1">8. Implicaties voor ontwikkelingslanden
               </text:h>
      <text:p text:style-name="algemeen">Geen.</text:p>
      <text:h text:outline-level="2" text:style-name="divisiekop1">9. Nederlandse positie
               </text:h>
      <text:p text:style-name="algemeen">Nederland onderschrijft het belang van ITER en is voorstander van de bouw. Voor de toekomstige energievoorzieningszekerheid
                  is het van groot belang dat nu geïnvesteerd wordt in nieuwe, duurzame, energiebronnen. Nederland heeft belang bij het meedoen
                  aan de ontwikkeling en bouw van ITER. Nederland verwelkomt, net als het merendeel van de lidstaten het voorstel van de Commissie
                  om een financiële oplossing te zoeken voor het ITER-project voor afgesproken EU-bijdrage voor de financiering binnen de huidige
                  FP’s. Nederland kan niet instemmen met het onderhavige Commissievoorstel, maar is bereid constructief mee te weken aan een
                  oplossing binnen de parameters van de Nederlandse inzet ten aanzien van de instandhouding van de FP plafonds. Nederland wenst
                  dat de plafonds van de overeengekomen Financiële Perspectieven zoveel mogelijk worden gerespecteerd en hecht sterk aan het
                  financieel disciplinerende karakter van de FP’s. 
               </text:p>
      <text:p text:style-name="algemeen">Nederland acht het wezenlijk dat de oplossing voor deze problematiek primair wordt gevonden binnen categorie 1a, en voor het
                  deel dat uit categorie 1a wordt gehaald middels de kaasschaafmethode, maar sluit gebruik van het compensatiemechanisme niet
                  uit binnen het plafond van de financiële perspectieven. Additioneel zou de Commissie eens goed moeten kijken naar de programma’s
                  binnen 1A waarvan ze verwacht dat hier onderbestedingen zullen plaatsvinden (zij deed dit eind 2007 met succes voor een gedeelte
                  van de extra financiering toen de financiering van Galileo destijds aan de orde was).
               </text:p>
      <text:p text:style-name="algemeen">Nederland realiseert zich dat de problematiek binnen categorie 1a van de begroting fors is, niet alleen bij het ITER-project,
                  maar ook bijvoorbeeld met betrekking tot het project Galileo. Nederland acht het wezenlijk dat de oplossing voor deze problematiek
                  zoveel mogelijk in samenhang wordt afgewogen.
               </text:p>
      <text:p text:style-name="algemeen">Om nieuwe overschrijdingen in de toekomst te voorkomen hecht Nederland aan een verbetering van de aansturing en de kostenbeheersing.
                  Mede door inzet van Nederland is in de Raadconclusies ter voorbereiding op de ITER-raad van 27-28 juli jongstleden een nieuw
                  paradigma opgenomen waarin het ontwerp het budget volgt. Ook is de Commissie, in nauwe samenwerking met de lidstaten, gevraagd
                  om een voorstel te doen om de uitvoering van verantwoordelijkheden en taken tussen de Commissie en lidstaten te verbeteren.
                  Daarnaast is gevraagd om jaarlijks in de Raad door middel van rapportage te informeren over de kosten en de beheersing daarvan.
               </text:p>
      <text:p text:style-name="algemeen">Nederland wenst in principe niet reeds vooruit te lopen op de Financiële Perspectieven na 2013 en acht het derhalve ongewenst
                  over de periode na 2013 reeds afspraken te maken. Dat laat onverlet dat Nederland er vanuit gaat dat binnen de volgende periode
                  van de Financiële Perspectieven voldoende middelen zullen worden gereserveerd om het baselinescenario voor ITER te kunnen
                  realiseren. Toekomstige (onverwachte) tegenvallers na 2013 dienen echter vervolgens binnen de Financiële Perspectieven te
                  worden opgevangen. Nederland voorziet daarbij dat een verscherpte governancestructuur en meer aandacht voor kostenbeheersing
                  binnen de ITER-organisatie het risico op financiële tegenvallers zullen vermind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