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42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27 juli 2010</text:p>
      <text:p text:style-name="algemeen">Overeenkomstig de bestaande afspraken heb ik de eer u hierbij 2 fiches aan te bieden die werden opgesteld door de werkgroep
                  Beoordeling Nieuwe Commissievoorstellen (BNC):
               </text:p>
      <text:list text:style-name="list-style-1">
        <text:list-item text:start-value="1">
          <text:p text:style-name="list.start">Mededeling inzake toepassingen van het wereldwijd Satellietnavigatiesysteem (kamerstuk 22 112, nr. 1041).  
                     </text:p>
        </text:list-item>
        <text:list-item text:start-value="2">
          <text:p text:style-name="list.end">Mededelingen en besluit inzake richtlijn ter bevordering van het gebruik van energie uit hernieuwbare bronnen (Normaal gesproken
                        wordt voor voorstellen die reeds in het publicatieblad gepubliceerd zijn geen fiche meer opgesteld. Voor deze specifieke besluiten
                        is op verzoek van uw kamer een uitzondering gemaakt).
                     </text:p>
        </text:list-item>
      </text:list>
      <text:p text:style-name="ondertekening">De minister van Buitenlandse Zaken,</text:p>
      <text:p text:style-name="ondertekening.end">M. J. M. Verhagen </text:p>
      <text:p text:style-name="tussenkop"><text:span text:style-name="tussenkop_vet">Fiche: Mededelingen en besluit inzake richtlijn ter bevordering van het gebruik van energie uit hernieuwbare bronnen</text:span></text:p>
      <text:h text:outline-level="2" text:style-name="divisiekop1">1. Algemene gegevens
               </text:h>
      <text:p text:style-name="tussenkop"><text:span text:style-name="tussenkop_cur">Titels </text:span></text:p>
      <text:list text:style-name="list-style-2">
        <text:list-item text:start-value="1">
          <text:p text:style-name="list.start">Mededeling van de Commissie over de praktische tenuitvoerlegging van de duurzaamheidsregeling van de EU voor biobrandstoffen
                        en vloeibare biomassa en over boekingsregels voor biobrandstoffen, met daarbij behorende:
                     </text:p>
        </text:list-item>
        <text:list-item text:start-value="2">
          <text:p text:style-name="list.cont">Mededeling van de Commissie over vrijwillige regelingen en standaardvoorwaarden in de EU-regeling betreffende de duurzaamheid
                        van biobrandstoffen en vloeibare biomassa;
                     </text:p>
        </text:list-item>
        <text:list-item text:start-value="3">
          <text:p text:style-name="list.end">Besluit van de Commissie betreffende richtsnoeren voor de berekening van de terrestische koolstofvoorraden voor de doeleinden
                        van bijlage V van richtlijn 2009/28/EC. 
                     </text:p>
        </text:list-item>
      </text:list>
      <text:p text:style-name="algemeen">
                  <text:span text:style-name="cur">Datum Commissiedocument:</text:span> Mededelingen 19 juni 2010; besluit 10 juni 2010
               </text:p>
      <text:p text:style-name="algemeen">
                  <text:span text:style-name="cur">Nr. Commissiedocument/Referentie:</text:span> 1. (PB EU 2010/C160/01); 2. (2010/C160/08); 3. (Besluit 2010/335/EU in PB EU 2010, L 151)
               </text:p>
      <text:p text:style-name="algemeen">
                  <text:span text:style-name="cur">Pre-lex:</text:span> http://ec.europa.eu/energy/renewables/biofuels/sustainability_criteria_en.htm
               </text:p>
      <text:p text:style-name="algemeen">
                  <text:span text:style-name="cur">Nr. impact assessment Commissie en Opinie Impact-assessment Board:</text:span> De impact-assessment  is opgesteld bij de totstandkoming van de richtlijn 2 jaar geleden.
               </text:p>
      <text:p text:style-name="alineagroep">
                     <text:span text:style-name="cur">Behandelingstraject Raad:</text:span> Het besluit en de mededelingen worden niet behandeld in Raadskader. Normaal gesproken wordt alleen over mededelingen met
                     beleidsvoornemens een fiche opgesteld. Het betreft hier mededelingen zonder beleidsvoornemens van de Commissie. Vanwege de
                     prioriteitsstelling door uw Kamer wordt met het schrijven van dit fiche afgeweken van de standaardprocedure. 
                  </text:p>
      <text:p text:style-name="alineagroep.end">De twee mededelingen geven richting aan de lidstaten voor de nationale implementatie van de richtlijn ter bevordering van
                     het gebruik van energie uit hernieuwbare bronnen (2009/28/EG), maar hebben geen bindende status. Het besluit inzake de regels
                     voor het berekenen van koolstofvoorraden heeft wel een bindende status en wordt in de Nederlandse wetgeving en het beleid
                     geïmplementeerd. De Commissie heeft dit besluit op grond van de in de richtlijn gegeven bevoegdheden vastgesteld. Voor de
                     totstandkoming van het besluit is geen speciale procedure voorgeschreven (geen comitologie). 
                  </text:p>
      <text:p text:style-name="algemeen">
                  <text:span text:style-name="cur">Eerstverantwoordelijk ministerie:</text:span> Ministerie van Volkshuisvesting, Ruimtelijke Ordening en Milieubeheer
               </text:p>
      <text:h text:outline-level="2" text:style-name="divisiekop1">2. Essentie mededelingen en besluit
               </text:h>
      <text:p text:style-name="algemeen">De mededelingen geven een interpretatie van de Commissie op belangrijke aspecten van de richtlijn. De richtlijn regelt dat
                  in 2020 in Nederland 10 procent van de brandstof voor de vervoersector afkomstig moet zijn uit energie uit hernieuwbare bronnen.
                  Hierbij is het essentieel dat de biobrandstoffen die worden ingezet duurzaam zijn. In de richtlijn zijn hiervoor belangrijke
                  stappen gezet door duurzaamheidscriteria te formuleren. Lidstaten hebben de verantwoordelijkheid om ervoor te zorgen dat bedrijven
                  enkel duurzame biobrandstoffen op de markt brengen, willen deze mogen meetellen voor de doelstelling. 
               </text:p>
      <text:p text:style-name="alineagroep">De mededelingen hebben formeel geen bindende status. Wel geven ze een richtinggevend advies voor de werkzaamheden in de lidstaten
                     om de richtlijn voor het einde van dit jaar in nationale wetgeving te hebben geïmplementeerd (uiterste datum 5 december 2010).
                     De mededelingen zijn als het ware een vooraankondiging van de wijze waarop de Commissie de implementatie zal controleren.
                     
                  </text:p>
      <text:p text:style-name="alineagroep.end">In hoofdlijnen bestaan de mededelingen uit de volgende elementen:</text:p>
      <text:list text:style-name="list-style-3">
        <text:list-item>
          <text:p text:style-name="list.start">Ten eerste geeft de Commissie uitleg over praktische aspecten van de implementatie van de in de richtlijn vastgestelde duurzaamheidscriteria.
                        Biobrandstoffen en vloeibare biomassa moeten vanaf 2011 aan deze criteria voldoen om te mogen meetellen voor het behalen van
                        de doelstellingen hernieuwbare energie in de vervoersector. 
                     </text:p>
        </text:list-item>
        <text:list-item>
          <text:p text:style-name="list.cont">Ten tweede legt de Commissie de regels uit omtrent de metingen van de broeikasgasemissiereducties. Een deel van de duurzaamheidscriteria
                        is er op gericht enkel biobrandstoffen mee te laten tellen die een substantieel lagere broeikasgasemissie hebben dan fossiele
                        brandstoffen. 
                     </text:p>
        </text:list-item>
        <text:list-item>
          <text:p text:style-name="list.end">Ten derde interpreteert de Commissie de standaardwaarden ter berekening van de CO<text:span text:style-name="subscript">2</text:span>-reductie. 
                     </text:p>
        </text:list-item>
      </text:list>
      <text:p text:style-name="algemeen">De Commissie vraagt in één van de mededelingen van de lidstaten de registratie van biobrandstoffen uit te voeren per levering,
                  zoals een container, verwerkings- of logistiekfaciliteit of -vestiging, gedefinieerd als een geografische locatie met nauwkeurige
                  grenzen, waarbinnen brandstofproducten kunnen worden gemengd. In Nederland voldoen accijnsgoederenplaatsen aan deze definitie
                  van verwerkings- of logistiekfaciliteiten als een geografische locatie waarbinnen producten kunnen worden gemengd. De accijnsgoederenplaatshouders
                  moeten de biobrandstoffen registreren.  
               </text:p>
      <text:p text:style-name="algemeen">In het besluit stelt de Commissie regels voor het berekenen van koolstofvoorraden (koolstof vastgehouden in de grond). Eén
                  van de duurzaamheidscriteria uit de richtlijn regelt dat biobrandstoffen en vloeibare biomassa niet uit grondstoffen geproduceerd
                  mogen zijn afkomstig van land dat over hoge koolstofvoorraden beschikt, indien de beschermde status van het betreffende gebied
                  daardoor verloren gaat. Hierbij kan bijvoorbeeld gedacht worden aan waterrijk gebied of permanent beboste gebieden. 
               </text:p>
      <text:p text:style-name="algemeen">Het besluit bevat tevens een gedetailleerde uitwerking over hoe bij het maken van broeikasgasemissieberekeningen de directe
                  verandering van landgebruik moet worden meegerekend.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Uit de mededelingen noch het besluit vloeien acties, maatregelen of concrete wet- en regelgeving voor de toekomst voort. Het
                  besluit is weliswaar verbindend in al zijn onderdelen (art. 288 VWEU), maar het betreft in dit geval richtsnoeren. Het gaat
                  om uitleg en invulling van de richtlijn, die is vastgesteld op grond van art. 175 en art. 95 EG (thans artikelen 192 en 114
                  VWEU). Een nader oordeel over de subsidiariteit en proportionaliteit is dan ook niet aan de orde. De mededelingen en het besluit
                  hebben geen financiële gevolgen. 
               </text:p>
      <text:h text:outline-level="2" text:style-name="divisiekop1">4. Nederlandse positie over de mededelingen en het besluit
               </text:h>
      <text:p text:style-name="algemeen">In de mededelingen en het besluit wordt geen nieuw beleid aangekondigd. De wijziging ten opzichte van een eerdere concept-versie
                  om palmolieplantages niet meer als een bos te beschouwen is een winstpunt. Nederland zal erop toezien dat het implementatietraject
                  van de richtlijn in Nederland in lijn is met de mededelingen. Voor de praktische uitvoering van de richtlijn in Nederland
                  hebben de mededelingen en het besluit van de Commissie geen verdere consequenties. Op een paar punten kent Nederland een specifieke
                  invulling, zoals:
               </text:p>
      <text:list text:style-name="list-style-4">
        <text:list-item>
          <text:p text:style-name="list.start">Transparantie: de richtlijn verplicht additionele duurzaamheidsinformatie, zoals lokale milieu-omstandigheden, openbaar te
                        maken. De lidstaten zijn hierin vrij. In Nederland is er een intentieverklaring getekend waarin overheid en bedrijfsleven
                        met elkaar afspreken in 2010 op vrijwillige basis de informatie openbaar te maken.
                     </text:p>
        </text:list-item>
        <text:list-item>
          <text:p text:style-name="list.cont">Toetsingsprotocol: zolang er nog geen door de Commissie goedgekeurde vrijwillige nationale of internationale systemen bestaan,
                        kiest Nederland voor de mogelijkheid om zelf een nationaal systeem op te zetten. Bedrijven kunnen daardoor aantonen dat ze
                        voldoen aan de duurzaamheidseisen. Hiervoor wordt op dit moment een toetsingsprotocol opgesteld.
                     </text:p>
        </text:list-item>
        <text:list-item>
          <text:p text:style-name="list.cont">Registratie: de in Nederland thans gehanteerde praktijk, waarbij de registratie van biobrandstoffen per accijnsgoederenplaats
                        wordt opgelegd, kan worden voortgezet. De publicatie van deze mededeling staat toe dat er in Nederland wordt aangesloten bij
                        de huidige accijnsadministratie, hetgeen betekent dat de administratieve lastendruk niet verandert.  
                     </text:p>
        </text:list-item>
        <text:list-item>
          <text:p text:style-name="list.end">CO<text:span text:style-name="subscript">2</text:span>-tool: het besluit betreffende het richtsnoer voor de berekening van koolstofvoorraden in de grond zal worden gebruikt om
                        de in Nederland beschikbare «CO<text:span text:style-name="subscript">2</text:span>-tool biobrandstoffen» voor bedrijven die onder de richtlijn vallen, te actualiseren. Daarnaast zullen gebruikers van de tool
                        in staat worden gesteld om met de getallen uit het besluit de broeikasgasemissies van direct landgebruik te bereken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2 112, Nr. 10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