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2 juli 2010</text:p>
      <text:p text:style-name="alineagroep.end">Overeenkomstig de bestaande afspraken heb ik de eer u hierbij 1 fiche aan te bieden die werd opgesteld door de werkgroep Beoordeling
                     Nieuwe Commissievoorstellen (BNC): 
                  </text:p>
      <text:list text:style-name="list-style-1">
        <text:list-item text:start-value="1">
          <text:p text:style-name="list.single">Mededeling inzake beroepsonderwijs
                        </text:p>
        </text:list-item>
      </text:list>
      <text:p text:style-name="ondertekening">De minister van Buitenlandse Zaken,</text:p>
      <text:p text:style-name="ondertekening.end">M. J. M. Verhagen </text:p>
      <text:p text:style-name="tussenkop"><text:span text:style-name="tussenkop_vet">Fiche:  Mededeling inzake beroepsonderwijs</text:span></text:p>
      <text:h text:outline-level="2" text:style-name="divisie_kop.kopopmaak_vet">1. Algemene gegevens
               </text:h>
      <text:p text:style-name="algemeen">
                  <text:span text:style-name="cur">Titel voorstel:</text:span> Mededeling «Een nieuwe impuls voor Europese samenwerking op het gebied van beroepsonderwijs en -opleiding ter ondersteuning
                  van de Europa 2020-strategie»
               </text:p>
      <text:p text:style-name="algemeen">
                  <text:span text:style-name="cur">Datum Commissiedocument:</text:span> 9.6.2010
               </text:p>
      <text:p text:style-name="algemeen">
                  <text:span text:style-name="cur">Nr. Commissiedocument:</text:span> COM (2010) 296
               </text:p>
      <text:p text:style-name="algemeen">
                  <text:span text:style-name="cur">Pre-lex:</text:span> http://eur-ex.europa.eu/LexUriServ/LexUriServ.do?uri=COM:2010:0296:FIN:NL:PDF
               </text:p>
      <text:p text:style-name="algemeen">
                  <text:span text:style-name="cur">Nr. impact assessment Commissie en Opinie Impact-assessment Board:</text:span> n.v.t.
               </text:p>
      <text:p text:style-name="tussenkop"><text:span text:style-name="tussenkop_cur">Behandelingstraject Raad</text:span></text:p>
      <text:p text:style-name="algemeen">Na bespreking in het Onderwijscomité zullen er door de OJC-raad van 19 november a.s. Raadsconclusies worden aangenomen op
                  basis van deze mededeling. Daarnaast zal de tekst de basis vormen voor het «Communiqué van Brugge» dat in het kader van het
                  Kopenhagen-proces op 7 december 2010 tijdens een Informele Raad van onderwijsministers zal worden uitgegeven.
               </text:p>
      <text:p text:style-name="tussenkop"><text:span text:style-name="tussenkop_cur">Eerstverantwoordelijk ministerie</text:span></text:p>
      <text:p text:style-name="algemeen">Ministerie van Onderwijs, Cultuur en Wetenschap</text:p>
      <text:h text:outline-level="2" text:style-name="divisie_kop.kopopmaak_vet">2. Essentie voorstel
               </text:h>
      <text:p text:style-name="alineagroep">Deze mededeling is het antwoord op de oproep in de Europa 2020 Strategie voor Banen en Groei om de aantrekkelijkheid van het
                     (voorbereidend) middelbaar beroepsonderwijs en scholing te versterken en geeft een beeld van de mogelijkheden daartoe met
                     betrekking tot de EU-prioriteiten <text:span text:style-name="cur">(flagship initiatives)</text:span> «Jeugd in beweging» <text:span text:style-name="cur">(Youth on the move)</text:span> en «Een agenda voor nieuwe beroepsvaardigheden <text:span text:style-name="cur">(skills)</text:span> en banen» waarvan de Commissie dit najaar (in september resp. november) de uitwerking zal presenteren. Met het oog op de
                     herziening van het Kopenhagen proces, het Europese samenwerkingskader op het terrein van beroepsonderwijs, in december 2010
                     presenteert de Commissie in deze mededeling haar visie op de toekomst van het beroepsonderwijs. Het gaat daarbij zowel om
                     het middelbaar als hoger beroepsonderwijs. 
                  </text:p>
      <text:p text:style-name="alineagroep">Toegankelijkheid en arbeidsmarktrelevantie van beroepsonderwijs en -scholing en de doorstroom mogelijkheden naar het hoger
                     onderwijs moeten in 2020 zijn verbeterd door de nationale stelsels flexibel in te richten, goede loopbaanoriëntatie en -begeleiding
                     te bieden, ondernemerschap te bevorderen en grensoverschrijdende mobiliteit tot een integraal onderdeel te maken van alle
                     opleidingen. Hierbij dient ook aandacht te zijn voor de betekenis van het non-formele (particuliere) onderwijs, informeel
                     leren en de erkenning van de resultaten daarvan (verworven competenties).
                  </text:p>
      <text:p text:style-name="alineagroep">In verband hiermee zal in 2020 systematisch gebruik gemaakt dienen te worden van de mobiliteitsbevorderende instrumenten die
                     de EU heeft ontwikkeld <text:span text:style-name="cur">(Europass, EQF, ECVET en EQAVET)</text:span>.
                  </text:p>
      <text:p text:style-name="alineagroep.end">De Commissie roept de lidstaten op de uitvoering van deze ambitieuze moderniseringsagenda mogelijk te maken door resultaten
                     te definiëren die in de komende tien jaar nagestreefd dienen te  worde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mededeling bevat geen nieuwe voorstellen, maar biedt een overzicht van afspraken en instrumenten die het afgelopen decennium
                     in EU-verband tot stand zijn gekomen en de uitdagingen waar beroepsonderwijs en -scholing de komende tien jaar voor staan.
                  </text:p>
      <text:p text:style-name="alineagroep.end">Ten aanzien van proportionaliteit en subsidiariteit is sprake van een goede balans. De Commissie schetst een (nog nader uit
                     te werken) context voor toekomstige beleidsontwikkeling door de lidstaten. Nederland verwelkomt deze mededeling die ondersteuning
                     biedt aan noodzakelijke vernieuwingen in de lidstaten zonder deze voor te schrijven. De mededeling bouwt voort op al aanvaarde
                     EU-instrumenten die de lidstaten vrijwillig implementeren en is bedoeld als stimulans. Er is geen sprake van wetgeving. De
                     mededeling heeft geen gevolgen voor de rijksbegroting.
                  </text:p>
      <text:h text:outline-level="2" text:style-name="divisie_kop.kopopmaak_vet">4. Nederlandse positie over de mededeling
               </text:h>
      <text:p text:style-name="algemeen">De mededeling vormt in de visie van Nederland een nuttige basis voor het «Brugge Communiqué» dat in december 2010 zal worden
                  uitgegeven. In de afgelopen jaren is een groot aantal initiatieven gelanceerd. Deze initiatieven zijn gericht op
               </text:p>
      <text:list text:style-name="list-style-2">
        <text:list-item>
          <text:p text:style-name="list.start">
                        <text:span text:style-name="cur">het verbeteren van de toegankelijkheid van onderwijs (vooral bij buitenlandse stages) en arbeidsmarkt door het documenteren
                           van onder meer mobiliteit en talenkennis in Europass</text:span>
                        
                     </text:p>
        </text:list-item>
        <text:list-item>
          <text:p text:style-name="list.end">
                        <text:span text:style-name="cur">het verhogen van de transparantie en de vergelijkbaarheid van nationale kwalificatieniveaus door middel van het Europees kwalificatieraamwerk
                           EQF (en, ter ondersteuning/in het verlengde daarvan, EQAVET (met regels voor de kwaliteitsborging) en ECVET (een puntensysteem
                           om in het buitenland gevolgde mbo-modules te valideren).</text:span>
                        
                     </text:p>
        </text:list-item>
      </text:list>
      <text:p text:style-name="algemeen">Nederland meent dat de aandacht in de komende periode daarom vooral zal moeten liggen bij het implementeren en succesvol maken
                  van deze initiatieven.  
               </text:p>
      <text:p text:style-name="algemeen">Met het oog op de coherentie van Europees beleid pleit Nederland ervoor dat deze mededeling over Europese samenwerking op
                  het gebied van beroepsonderwijs volledig aansluit op de andere Europese initiatieven zoals het Strategisch Kader voor Onderwijs
                  en Opleiding 2020 (ET2020) en de nog te verschijnen <text:span text:style-name="cur">flagship initiatives</text:span> «Youth on the Move» en «An Agenda for New Skills and Jobs» uit de EU2020-strategie. 
               </text:p>
      <text:p text:style-name="algemeen">In de mededeling wordt veel nadruk gelegd op de noodzaak de aantrekkelijkheid en de arbeidsmarktrelevantie van het beroepsonderwijs
                  te verbeteren en de doorstroom naar het hoger onderwijs te bevorderen. Naast de «onderkant» – het behalen van een startkwalificatie
                  en het voorkomen voor voortijdig schoolverlaten –, verdient inderdaad ook die «bovenkant» van excellent (hoger) beroepsonderwijs
                  en doorlopende leerlijnen veel meer aandacht. Beroepsonderwijs speelt in de visie van Nederland een sleutelrol bij het realiseren
                  van de onderwijsdoelen van de Europa 2020 Strategie (minstens 40% hoger opgeleiden en minder dan 10% voortijdige schoolverlaters
                  in 2020). 
               </text:p>
      <text:p text:style-name="algemeen">Mobiliteit is voor Nederland een belangrijk speerpunt bij het streven naar internationalisering en het versterken van de internationale
                  oriëntatie van het onderwijs. Nederland onderschrijft de ambitie dat alle jongeren op termijn de mogelijkheid moeten hebben
                  om een periode voor opleiding of stage in het buitenland door te brengen. Uiteraard dient daarbij de specifieke context en
                  uitgangspositie van het beroepsonderwijs te worden meegenomen. Nederland kan het voorstel van de Commissie dan ook steunen
                  om een specifieke streefwaarde voor mobiliteit in het beroepsonderwijs te formuleren binnen het kader van de Europese <text:span text:style-name="cur">benchmark</text:span> voor mobiliteit die thans, overeenkomstig de dit jaar aangenomen EU2020-strategie, in ontwikkeling i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