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08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9 april 2010</text:p>
      <text:p text:style-name="alineagroep.end">Overeenkomstig de bestaande afspraken heb ik de eer u hierbij 2 fiches aan te bieden die werden opgesteld door de werkgroep
                     Beoordeling Nieuwe Commissievoorstellen (BNC): 
                  </text:p>
      <text:list text:style-name="list-style-1">
        <text:list-item text:start-value="1">
          <text:p text:style-name="list.start">Besluit inzake Europees Erfgoed Label;
                        </text:p>
        </text:list-item>
        <text:list-item text:start-value="2">
          <text:p text:style-name="list.end">Verordening inzake controle uitvoeringsbevoegdheden door de Commissie (kamerstuk 22 112, nr. 1009).
                        </text:p>
        </text:list-item>
      </text:list>
      <text:p text:style-name="ondertekening">De minister van Buitenlandse Zaken,</text:p>
      <text:p text:style-name="ondertekening.end">M. J. M. Verhagen </text:p>
      <text:p text:style-name="tussenkop">
            <text:span text:style-name="tussenkop_vet">Fiche: Besluit inzake Europees Erfgoed Label</text:span>
         </text:p>
      <text:h text:outline-level="2" text:style-name="divisie_kop.kopopmaak_vet">1. Algemene gegevens
               </text:h>
      <text:p text:style-name="algemeen">
            <text:span text:style-name="cur">Voorstel:</text:span> Voorstel voor een Besluit van het Europees Parlement en de Raad tot instelling van een actie van de Europese Unie voor het
                  Europees Erfgoedlabel
               </text:p>
      <text:p text:style-name="algemeen">
            <text:span text:style-name="cur">Datum Commissiedocument:</text:span> 9 maart 2010
               </text:p>
      <text:p text:style-name="algemeen">
            <text:span text:style-name="cur">Nr. Commissiedocument:</text:span> COM(2010) 76 
               </text:p>
      <text:p text:style-name="algemeen">
            <text:span text:style-name="cur">Prelex:</text:span> http://eur-lex.europa.eu/LexUriServ/LexUriServ.do?uri=COM:2010:0076:FIN:NL:PDF
               </text:p>
      <text:p text:style-name="algemeen">
            <text:span text:style-name="cur">Nr. impact-assessment Commissie en Opinie Impact-assessment Board:</text:span> Nr impact-assessment 7094/10 ADD1 (Engels), samenvatting van impact-assesment 7094/10 ADD1 (Nederlandse vertaling): http://register.consilium.europa.eu/pdf/nl/10/st07/st07094-ad02.nl10.pdf.
               </text:p>
      <text:p text:style-name="algemeen">
            <text:span text:style-name="cur">Behandelingstraject (Europese) Raad:</text:span> Een Raadsbesluit wordt verwacht tijdens de Onderwijs, Jeugd en Cultuurraad onder het Belgisch voorzitterschap.
               </text:p>
      <text:p text:style-name="algemeen">
            <text:span text:style-name="cur">Eerstverantwoordelijk ministerie:</text:span> Ministerie van OCW
               </text:p>
      <text:p text:style-name="algemeen">
            <text:span text:style-name="cur">Rechtsbasis, besluitvormingsprocedure, rol Europees Parlement en comitologie:</text:span>
         </text:p>
      <text:list text:style-name="list-style-2">
        <text:list-item text:start-value="1">
          <text:p text:style-name="list.start">
                  <text:span text:style-name="cur">Rechtsbasis</text:span>
               </text:p>
          <text:p text:style-name="list.cont">De rechtsgrondslag voor het Europees Erfgoedlabel is artikel 167 van het Verdrag betreffende de werking van de Europese Unie.</text:p>
        </text:list-item>
        <text:list-item text:start-value="2">
          <text:p text:style-name="list.cont">
                  <text:span text:style-name="cur">Besluitvormingsprocedure en rol Europees Parlement</text:span>
               </text:p>
          <text:p text:style-name="list.cont">Er is sprake van gekwalificeerde meerderheid en medebeslissing voor het EP (gewone wetgevingsprocedure). </text:p>
        </text:list-item>
        <text:list-item text:start-value="3">
          <text:p text:style-name="list.cont">
                  <text:span text:style-name="cur">Comitologie</text:span>
               </text:p>
          <text:p text:style-name="list.end">n.v.t.</text:p>
        </text:list-item>
      </text:list>
      <text:h text:outline-level="2" text:style-name="divisie_kop.kopopmaak_vet">2. Samenvatting BNC-fiche
               </text:h>
      <text:p text:style-name="alineagroep">De Commissie stelt in het «voorstel voor een besluit van het EP en de Raad tot instelling van en actie van de EU voor het
                     Europees Erfgoedlabel» regels op voor het instellen van een label. Het label, leidend tot een lijst van belangrijk Europees
                     erfgoed, heeft als doel de betrokkenheid van de Europese burgers, met name jongeren, bij de EU te vergroten.
                  </text:p>
      <text:p text:style-name="alineagroep">De EU is op grond van artikel 167 van het Verdrag betreffende de werking van de Europese Unie bevoegd om te komen tot het
                     instellen van een Europees Erfgoedlabel. Het subsidiariteits- en proportionaliteitsoordeel is positief. De Commissie is het
                     aangewezen orgaan om een actie voor een label uit te werken. Belangrijk is dat lidstaten op basis van vrijwilligheid hieraan
                     kunnen deelnemen. De lidstaat kan zelf regels opstellen i.v.m. de zgn. voorselectie en kan maximaal twee sites per jaar inzenden.
                     Een Europese jury is verantwoordelijk voor de toewijzing van maximaal één label per jaar per lidstaat. De «actie» vangt aan
                     met twee overgangsjaren, waarin per lidstaat maximaal vier sites voorgedragen mogen worden en een label toegewezen kunnen
                     krijgen.
                  </text:p>
      <text:p text:style-name="alineagroep">Het Europees Erfgoedlabel biedt vooral kansen om erfgoed met een Europese geschiedenis voor een breed publiek met name jongeren,
                     in Europa toegankelijk te maken. 
                  </text:p>
      <text:p text:style-name="alineagroep.end">Nederland steunt het voorstel van de Commissie in grote lijnen. Wel zal Nederland voorstellen nog meer nadruk te leggen op
                     jongeren als doelgroep voor het Erfgoedlabel. 
                  </text:p>
      <text:h text:outline-level="2" text:style-name="divisie_kop.kopopmaak_vet">3. Samenvatting voorstel
               </text:h>
      <text:p text:style-name="tussenkop">
            <text:span text:style-name="tussenkop_cur">Inhoud voorstel</text:span>
         </text:p>
      <text:p text:style-name="alineagroep">Met dit voorstel voor een besluit van het Europees Parlement en de Raad wordt beoogd een Europees Erfgoedlabel in te voeren.
                     Het label heeft als algemene doelstellingen het gevoel van de Europese burgers dat zij tot de Europese Unie behoren te versterken.
                     Dit moet bereikt worden door de aandacht te vestigen op elementen van gemeenschappelijke Europese geschiedenis en erfgoed.
                     De waarde van diversiteit is daarbij belangrijk en het label dient ook om de interculturele dialoog te versterken. Het label
                     is bedoeld om de waarde en de zichtbaarheid te verhogen van sites die in de geschiedenis en bij de totstandkoming van de Europese
                     Unie een sleutelrol hebben gespeeld. Het moet de Europese burgers meer inzicht geven in de totstandbrenging van Europa en
                     in hun gemeenschappelijk en toch verscheiden culturele erfgoed. Hierbij kan gedacht worden aan gemeenschappelijke waarden
                     zoals democratie en mensenrechten die aan het proces van Europese integratie ten grondslag liggen. Door deze actie brengt
                     het Europees Erfgoedlabel burgers dichter bij Europa.
                  </text:p>
      <text:p text:style-name="alineagroep">De Raad heeft de Commissie gevraagd met dit voorstel te komen voor een Europees Erfgoed Label. </text:p>
      <text:p text:style-name="alineagroep">De Commissie geeft in het voorstel verschillende bevoegdheden aan verschillende niveau’s: besluiten i.v.m. de selectie van
                     Europees erfgoed voor een label worden op Europees niveau genomen door een jury («panel»), samengesteld uit onafhankelijke
                     experts aangewezen door de Raad, het Europees Parlement en de Commissie (artikel 8). De voorselectie is de verantwoordelijkheid
                     van de individuele lidstaat, waarvoor deze eigen procedures en planning vast kan stellen (artikel 10). 
                  </text:p>
      <text:p text:style-name="alineagroep">De bevoegdheden die de Commissie in dit voorstel heeft zijn: Officiële aanwijzing van sites o.b.v. aanbevelingen van de jury;
                     uiteindelijke beslissing van terugtrekken van label, indien een site niet meer aan de criteria voldoet: het Europees Parlement
                     en de Raad hiervan op de hoogte houden. Verder is de Commissie belast met de uitvoering van de actie, m.n. het bewaken van
                     de algemene samenhang, de kwaliteit en de coördinatie tussen de lidstaten en de Europese jury. De Commissie stelt richtsnoeren
                     op voor het aanvraagformulier, de selectie- en toezichtprocedure en ondersteunt de jury.
                  </text:p>
      <text:p text:style-name="alineagroep.end">De Commissie heeft een coördinerende en ondersteunende rol. Inhoudelijke aspecten worden overgelaten aan de lidstaten en aan
                     een jury van deskundigen. 
                  </text:p>
      <text:p text:style-name="tussenkop">
            <text:span text:style-name="tussenkop_cur">Impact assessment Commissie</text:span>
         </text:p>
      <text:p text:style-name="alineagroep">De Commissie concludeert uit het impact assessment dat de voornaamste rechtstreekse effecten van het Europees Erfgoedlabel
                     van sociale of maatschappelijke aard zullen zijn: betere toegang tot erfgoedsites, met name voor jongeren; meer interesse
                     in en kennis van het gemeenschappelijke Europese erfgoed; een beter begrip van de Europese culturele diversiteit; een intensievere
                     interculturele dialoog en een sterker Europees saamhorigheidsgevoel.
                  </text:p>
      <text:p text:style-name="alineagroep.end">Verder verwacht de Commissie ook economische voordelen, aangezien het Europees Erfgoedlabel positieve effecten kan hebben
                     op de lokale toerisme-industrie en het aantal banen in die sector. Het effect in termen van het aantal bezoekers van een site
                     zal echter sterk afhangen van de kwaliteit en geloofwaardigheid van het label en van het prestige dat het in de loop van de
                     jaren zal verwerven.
                  </text:p>
      <text:h text:outline-level="2" text:style-name="divisie_kop.kopopmaak_vet">4. Bevoegdheidsvaststelling en subsidiariteits- en proportionaliteitsoordeel
               </text:h>
      <text:h text:outline-level="3" text:style-name="divisie_kop.kopopmaak_cur">a) Bevoegdheid: 
               </text:h>
      <text:p text:style-name="alineagroep">De Commissie voldoet met het voorstel aan de conclusies van de Raad van Cultuurministers van 20 november 2008, waarin deze
                     de Commissie verzoekt «bij de Raad een voorstel houdende instelling door de Europese Unie van een «Europees Erfgoedlabel»
                     in te dienen en de praktische uitvoeringsregelingen voor het project nader te omschrijven».
                  </text:p>
      <text:p text:style-name="alineagroep.end">De bevoegdheid van de EU is gebaseerd op artikel 167 van het EU-Werkingsverdrag. Dit artikel bepaalt dat de Europese Unie
                     «bijdraagt tot de ontplooiing van de culturen van de lidstaten onder eerbiediging van de nationale en regionale verscheidenheid
                     van die culturen, maar tegelijk ook de nadruk leggend op het gemeenschappelijk cultureel erfgoed». 
                  </text:p>
      <text:p text:style-name="algemeen">Artikel 167 lid 2 bepaalt onder andere dat het optreden van de Unie erop is gericht de samenwerking tussen de lidstaten aan
                  te moedigen en zo nodig hun activiteiten te ondersteunen en aan te vullen op het gebied van instandhouding en bescherming
                  van het cultureel erfgoed van Europees belang
               </text:p>
      <text:p text:style-name="algemeen">Nederland acht dit een juiste rechtsbasis voor het voorstel. </text:p>
      <text:h text:outline-level="3" text:style-name="divisie_kop.kopopmaak_cur">b) Subsidiariteit en proportionaliteit 
               </text:h>
      <text:p text:style-name="algemeen">Het Europees Erfgoed Label begon als een initiatief van een aantal Europese landen. De reden dat de Raad aan de Commissie
                  gevraagd heeft een voorstel te doen voor een EU programma of actie, is dat het label ingezet kan worden bij de promotie van
                  de EU en de gedeelde Europese geschiedenis. 
               </text:p>
      <text:p text:style-name="algemeen">Het Europees Erfgoedlabel kan niet op een andere wijze door de Europese landen met dezelfde uitstraling en bereik worden ontwikkeld.
                  Het is gebleken dat het aanvankelijke initiatief van een aantal lidstaten, waaraan 18 landen deelnamen, niet voldeed: (gestructureerde)
                  informatie over het label werd op verschillende nationale websites mondjesmaat verschaft, nergens was een volledig overzicht.
                  De procedures en doelstellingen waren noch voor deskundigen, noch voor het algemene publiek te vinden en de kwaliteit van
                  al aangewezen sites kon niet worden gewaarborgd.  
               </text:p>
      <text:p text:style-name="algemeen">Op basis van het bovenstaande is de subsidiariteitstoets positief.</text:p>
      <text:p text:style-name="alineagroep.end">Wat betreft de proportionaliteit: </text:p>
      <text:list text:style-name="list-style-3">
        <text:list-item>
          <text:p text:style-name="list.start">het staat lidstaten vrij deel te nemen aan de «actie».
                        </text:p>
        </text:list-item>
        <text:list-item>
          <text:p text:style-name="list.cont">Een voorselectie vindt plaats op nationaal niveau, eindselectie op Europees niveau door een jury waarin ook 4 vertegenwoordigers
                           door de Raad zijn aangewezen.
                        </text:p>
        </text:list-item>
        <text:list-item>
          <text:p text:style-name="list.cont">De lidstaat is verantwoordelijk voor het toezicht op de gelabelde sites, en voor de mate waarin deze na het ontvangen van
                           het label blijven voldoen aan de vastgestelde criteria. De lidstaat moet volgens het voorstel iedere vier jaar een gedetailleerd
                           verslag opstellen over de in dat land gelabelde sites (artikel 14).
                        </text:p>
        </text:list-item>
        <text:list-item>
          <text:p text:style-name="list.end">De Europese jury kan vaststellen dat een bepaalde site niet meer aan de criteria voldoet. Dan zal de Commissie een dialoog
                           aangaan met de desbetreffende lidstaat, om te helpen bij de noodzakelijke aanpassingen aan de site. Na 36 maanden moet de
                           site weer voldoen aan de criteria, anders kan de Commissie het besluiten het Europees Erfgoed Label in te trekken.
                        </text:p>
        </text:list-item>
      </text:list>
      <text:p text:style-name="algemeen">Nederland is het eens met deze procedure. Er liggen belangrijke verantwoordelijkheden bij de lidstaat, maar de kwaliteit van
                  het label blijft ook gewaarborgd door periodieke rapportage en de ultieme mogelijkheid dat een label wordt ingetrokken. 
               </text:p>
      <text:p text:style-name="algemeen">Wat vorm en inhoud betreft laat het «voorstel voor een besluit tot instelling van een actie van de EU voor het Europees Erfgoedlabel»
                  de ruimte die Nederland wenst. De proportionaliteit wordt daarom als positief beoordeeld.
               </text:p>
      <text:h text:outline-level="2" text:style-name="divisie_kop.kopopmaak_vet">5. Implicaties financieel
               </text:h>
      <text:h text:outline-level="3" text:style-name="divisie_kop.kopopmaak_cur">a) Consequenties EU begroting
               </text:h>
      <text:p text:style-name="alineagroep">In de financiële bepalingen (artikel 19) zal voor de uitvoering van de actie van 1 januari 2011 tot en met 31 december 2013
                     € 1.350.000 worden gereserveerd. Deze jaarlijkse middelen worden toegestaan door de begrotingsautoriteit. Het budget dient
                     voor de kosten van de Europese jury van deskundigen, de zichtbaarheid van het initiatief op Europees niveau, bepaalde netwerkactiviteiten
                     voor de sites en de benodigde personele middelen binnen de Europese Commissie voor de ondersteuning van de actie. 
                  </text:p>
      <text:p text:style-name="alineagroep">Het Nederlands aandeel volgens de BNI sleutel is € 67.500.</text:p>
      <text:p text:style-name="alineagroep.end">De financiële consequenties van de actie na 2013 zijn niet duidelijk in het voorstel opgenomen. In een mondelinge toelichting
                     heeft de Commissie aangegeven dat de actie vanaf 2014 binnen het Cultuur Programma zal worden begroot. Nederland is overigens
                     van mening dat de financiële middelen gevonden dienen te worden binnen de bestaande financiële kaders van de EU-begroting.
                     Voor de periode na 2013 dient daarbij bovendien niet impliciet een voorschot te worden genomen op de besluitvorming rond de
                     nieuwe Financiële Perspectieven. 
                  </text:p>
      <text:h text:outline-level="3" text:style-name="divisie_kop.kopopmaak_cur">b) Financiële consequenties (incl. personele) voor rijksoverheid en/ of decentrale overheden
               </text:h>
      <text:p text:style-name="algemeen">Iedere lidstaat staat het vrij deel nemen aan de actie voor het Europees Erfgoedlabel. Als Nederland besluit hieraan deel
                  te nemen, dan moet de nationale overheid een voorselectie van sites maken die in aanmerking komen voor toekenning van een
                  Europees Erfgoed Label. Hiervoor kan iedere lidstaat zijn eigen procedures en tijdschema vaststellen. Het voorstel schrijft
                  voor dat lidstaten de administratieve regelingen licht en flexibel houden.
               </text:p>
      <text:p text:style-name="algemeen">Deze verantwoordelijkheid vertaalt zich in een eenmalige inzet van enige formatieve capaciteit voor het opzetten van een systeem
                  van voorselectie. Daarnaast is er enige jaarlijkse inzet nodig voor de uitvoering van de voorselectie. De formatieve capaciteit
                  wordt opgevangen binnen de bestaande formatie.
               </text:p>
      <text:p text:style-name="algemeen">De financiële baten zullen mogelijk bestaan op lokaal niveau. Door een bredere nationale en Europese bekendheid van een site
                  met een Europees Erfgoedlabel is het mogelijk dat meer bezoekers een site en haar omgeving (dorp, stad, streek, provincie
                  etc) zullen bezoeken. Dit kan zich vertalen in de inkomsten uit b.v. toeristenbelasting.
               </text:p>
      <text:p text:style-name="algemeen">Aan de actie zijn geen Europese subsidies verbonden.</text:p>
      <text:h text:outline-level="3" text:style-name="divisie_kop.kopopmaak_cur">c) Financiële consequenties (incl. personele) voor bedrijfsleven en burger
               </text:h>
      <text:p text:style-name="algemeen">Uit het voorstel volgen geen financiële kosten voor bedrijfsleven en burger.</text:p>
      <text:p text:style-name="algemeen">De financiële baten zullen mogelijk bestaan op lokaal niveau. Door een bredere nationale en Europese bekendheid van een site
                  met een Europees Erfgoedlabel is het mogelijk dat meer bezoekers een site en haar omgeving (dorp, stad, streek, provincie
                  etc) zullen bezoeken. Hiervan kunnen profiteren de site zelf, de middenstand, de horeca etc.
               </text:p>
      <text:h text:outline-level="3" text:style-name="divisie_kop.kopopmaak_cur">d) Administratieve lasten voor rijksoverheid, decentrale overheden en/ of bedrijfsleven en burger
               </text:h>
      <text:p text:style-name="alineagroep">De lidstaat heeft de verantwoordelijkheid om toezicht te houden op sites die een label toegekend hebben gekregen. De lidstaat
                     dient alle noodzakelijke informatie te verzamelen en om de vier jaar een gedetailleerd verslag op te stellen dat aan het Europese
                     expert panel/jury wordt voorgelegd. Mocht een bepaalde site niet meer voldoen aan de criteria van het label, dan kan de jury
                     via de Commissie een dialoog aangaan met de lidstaat die maximaal 36 maanden (2 x 18) duurt.
                  </text:p>
      <text:p text:style-name="alineagroep.end">Deze verantwoordelijkheden vertalen zich in een eenmalige inzet van enige formatieve capaciteit voor het opzetten van een
                     systeem van toezicht houden. Daarnaast is er enige jaarlijkse inzet nodig voor toezicht/monitoring. De formatieve capaciteit
                     wordt opgevangen binnen de bestaande formatie.
                  </text:p>
      <text:p text:style-name="alineagroep">Om de kwaliteit van het Europees Erfgoedlabel in heel Europa op peil te houden is het goed dat lidstaten zo nu en dan rapporteren,
                     ook al levert dit administratieve lasten op. In het voorstel is de rapportagetermijn vastgelegd op eens in de vier jaar. De
                     gehele actie zal na zes jaar worden geëvalueerd. Dan kan worden bezien of deze rapportagetermijn voldoet.
                  </text:p>
      <text:p text:style-name="alineagroep.end">Bij de ontwikkeling van een systeem van toezichthouden en rapporteren, moet er rekening mee worden gehouden dat de administratieve
                     lasten (toezichtslasten en nalevingskosten) zo laag mogelijk worden gehouden.
                  </text:p>
      <text:h text:outline-level="2" text:style-name="divisie_kop.kopopmaak_vet">6. Implicaties juridisch
               </text:h>
      <text:list text:style-name="list-style-4">
        <text:list-item text:start-value="1">
          <text:p text:style-name="list.start">Consequenties voor nationale en decentrale regelgeving en/of sanctionering beleid 
                     </text:p>
        </text:list-item>
        <text:list-item text:start-value="2">
          <text:p text:style-name="list.cont">Voorgestelde implementatietermijn (bij richtlijnen en kaderbesluiten), dan wel voorgestelde datum inwerkingtreding (bij verordeningen
                        en beschikkingen) met commentaar t.a.v. haalbaarheid
                     </text:p>
        </text:list-item>
        <text:list-item text:start-value="3">
          <text:p text:style-name="list.end">Wenselijkheid evaluatie-/horizonbepaling
                     </text:p>
        </text:list-item>
      </text:list>
      <text:h text:outline-level="3" text:style-name="divisie_kop.kopopmaak_cur">a) consequenties voor nationale en decentrale regelgeving en/of sanctionering beleid
               </text:h>
      <text:p text:style-name="algemeen">Het voorstel behelst een besluit zonder juridische consequenties voor wet en regelgeving.</text:p>
      <text:h text:outline-level="3" text:style-name="divisie_kop.kopopmaak_cur">b) voorgestelde implementatietermijn (bij richtlijnen en kaderbesluiten), dan wel voorgestelde datum inwerkingtreding (bij
                  verordeningen en beschikkingen) met commentaar t.a.v. haalbaarheid
               </text:h>
      <text:p text:style-name="algemeen">Het besluit treedt in werking op de dag van publicatie in het Publicatieblad van de EU.</text:p>
      <text:h text:outline-level="3" text:style-name="divisie_kop.kopopmaak_cur">c) «Wenselijkheid evaluatie-/horizonbepaling»
               </text:h>
      <text:p text:style-name="algemeen">n.v.t.</text:p>
      <text:h text:outline-level="2" text:style-name="divisie_kop.kopopmaak_vet">7. Implicaties voor uitvoering en handhaving
               </text:h>
      <text:h text:outline-level="3" text:style-name="divisie_kop.kopopmaak_cur">a) Uitvoerbaarheid
               </text:h>
      <text:p text:style-name="algemeen">Het voorstel betreft een besluit tot instelling van een actie. Dit leidt niet tot wet en regelgeving waarvan de uitvoerbaarheid
                  moet worden getoetst.
               </text:p>
      <text:h text:outline-level="3" text:style-name="divisie_kop.kopopmaak_cur">b) Handhaafbaarheid
               </text:h>
      <text:p text:style-name="algemeen">Het voorstel betreft een besluit tot instelling van een actie. Dit leidt niet tot wet en regelgeving waarvan de handhaafbaarheid
                  moet worden getoetst. 
               </text:p>
      <text:h text:outline-level="2" text:style-name="divisie_kop.kopopmaak_vet">8. Implicaties voor ontwikkelingslanden
               </text:h>
      <text:p text:style-name="algemeen">Het voorstel voor een besluit tot instelling van een actie van de EU voor het Europees Erfgoedlabel heeft geen implicaties
                  voor ontwikkelingslanden.
               </text:p>
      <text:h text:outline-level="2" text:style-name="divisie_kop.kopopmaak_vet">9. Nederlandse positie (belangen en eerste algemene standpunt)
               </text:h>
      <text:p text:style-name="algemeen">Het initiatief van het Europees Erfgoedlabel werd genomen om de ontstane afstand tussen de Europese Unie en haar inwoners
                  te verkleinen. Nederland stemde, na aanvankelijke aarzeling, in 2008 in met de Raadsconclusies betreffende de instelling door
                  de EU van een Europees Erfgoedlabel. In de conclusies werd rekening gehouden met het Nederlandse standpunt, met name dat deelname
                  aan het project en het voordragen van monumenten voor het Label op vrijwillige basis geschiedt. Ook was o.a. Nederland van
                  mening dat het label zich duidelijk moest onderscheiden van het UNESCO Werelderfgoed. Verder heeft Nederland er toen al op
                  aangedrongen en zal erop blijven aandringen dat administratieve en financiële lasten beperkt blijven. Nederland is van mening
                  dat de financiële middelen gevonden dienen te worden binnen de bestaande financiële kaders van de EU-begroting. 
               </text:p>
      <text:p text:style-name="alineagroep">De Raad beoogt met het label concreet de nadruk te leggen op de gemeenschappelijke geschiedenis van Europa door de Europese
                     dimensie van het cultureel erfgoed tot zijn recht te laten komen.
                  </text:p>
      <text:p text:style-name="alineagroep.end">Nederland staat achter het idee dat het Europees Erfgoedlabel zal bijdragen aan: een opwaardering en een grotere uitstraling
                     van het erfgoed van de lidstaten en van het gemeenschappelijk cultureel erfgoed; een betere kennis van en een grotere waardering
                     van de burgers voor hun geschiedenis en hun  gemeenschappelijk cultureel erfgoed in al zijn verscheidenheid; de economische
                     aantrekkelijkheid en de duurzame ontwikkeling van gebieden, met name door cultureel toerisme; artistieke, culturele en historische
                     vorming en bijgevolg, intensivering van de interculturele dialoog, in het bijzonder onder jongeren; het delen van ervaringen
                     en de uitwisseling van goede praktijken in heel Europa inzake de ontsluiting van het cultureel erfgoed: het uitdragen van
                     waarden als democratie en mensenrechten waarop het Europese bouwwerk en het Europese burgerschap berusten.
                  </text:p>
      <text:p text:style-name="alineagroep">Nederland staat achter het idee om bij het Europees Erfgoedlabel het voorstellen van transnationale sites te propageren. Een
                     internationaal instrument als het Europees Erfgoedlabel kan internationale uitwisseling op het gebied van erfgoed en erfgoededucatie
                     en betrokkenheid bij Europa het beste tot stand brengen wanneer internationale samenwerking wordt gestimuleerd. Idealen worden
                     dan direct in de praktijk gebracht. 
                  </text:p>
      <text:p text:style-name="alineagroep.end">In het algemeen staat Nederland positief tegenover het Commissievoorstel voor een besluit van het Europees Parlement en de
                     Raad tot instelling van een actie van de EU voor het Europees Erfgoedlabel. De Commissie heeft na consultatie van het veld
                     en de lidstaten een evenwichtig voorstel gemaakt waarbij punten die Nederland belangrijk vindt goed opgenomen zijn.
                  </text:p>
      <text:p text:style-name="alineagroep">Nederland denkt dat de doelgroep van jongeren nog duidelijker centraal kan worden gesteld in de «actie». Daarmee wordt ook
                     geïnvesteerd in het toekomstig draagvlak voor erfgoed en het beheer en behoud daarvan. Het erfgoedlabel en de hierbij horende
                     instrumenten kunnen nuttig materiaal zijn bij de invulling van het geschiedenis- en cultuuronderwijs. De Commissie zou bestaande
                     Europese jongerenplatforms zoals European Voluntary Service (EVS), Youth in Action (YIA) en de bij de European Youth Card
                     Association (EYCA) aangesloten partijen (in Nederland is dat CJP) kunnen betrekken bij de actie.  De definitie van het begrip
                     jongeren kan nader worden uitgewerkt door lidstaten. 
                  </text:p>
      <text:p text:style-name="alineagroep.end">Het voorstel van de Commissie richt zich nu op de 27 lidstaten van de EU. Er zijn geluiden van EU lidstaten aan de grenzen
                     van Europa, dat zij ook hun buren buiten de EU zouden willen betrekken bij het label. Nederland stelt voor dat een toekomstige
                     uitbreiding of samenwerking met landen die behoren tot de Raad van Europa, in de meeste gevallen geassocieerde landen van
                     de EU, bij een eerste evaluatie kan worden onderzocht. Nederland wijst op het belang van de al aanwezige kennis, ervaring
                     en netwerk dat door Europese samenwerking binnen de Raad van Europa is ontwikkeld op het gebied van erfgoed. Daar liggen ook
                     internationale instrumenten, als het verdrag voor de bescherming van het architectonisch erfgoed in Europa (Granada, 1985)
                     en het Verdrag voor de bescherming van archeologisch erfgoed van Europa (Valletta, 1992). De Europese Erfgoeddagen, waarvan
                     de Open Monumentendag de Nederlandse versie is, is een voorbeeld van reeds bestaande samenwerking tussen de EU en de Raad
                     van Europa op het gebied van erfgoed.
                  </text:p>
      <text:p text:style-name="algemeen">Wat betreft bestuurlijk en publiek draagvlak is een vergelijking te maken met het project van Europese culturele hoofdsteden.
                  Voor dit project bestaat op dit moment veel publieke belangstelling omdat Nederland een van de landen is die voor 2018 een
                  voorstel mag doen. Een groot aantal steden tonen hier interesse voo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0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