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31
      <text:tab/>MOTIE VAN DE LEDEN CEDER EN KAMMINGA</text:h>
      <text:p text:style-name="ifm_p_ifm">Voorgesteld 26 september 2024</text:p>
      <text:p text:style-name="ifm_p_mt.3.76mm_ifm">De Kamer,</text:p>
      <text:p text:style-name="ifm_p_mt.3.76mm_ifm">gehoord de beraadslaging,</text:p>
      <text:p text:style-name="ifm_p_mt.3.76mm_ifm">constaterende dat het gerechtshof in Den Haag heeft geoordeeld dat er volgens het EU Gemeenschappelijk Standpunt een dwingende weigeringsgrond was ten aanzien van de vergunning om F-35-onderdelen aan Israël te leveren;</text:p>
      <text:p text:style-name="ifm_p_mt.3.76mm_ifm">constaterende dat het gerechtshof om deze reden de Staat heeft verboden F-35-onderdelen te leveren aan Israël, terwijl dit land vanuit buurlanden wordt aangevallen;</text:p>
      <text:p text:style-name="ifm_p_mt.3.76mm_ifm">overwegende dat de Staat bij de vergunningverlening voor de export van militaire goederen aan bredere buitenlandpolitieke overwegingen, zoals die bijvoorbeeld kunnen spelen door oorlogssituaties, een doorslaggevend gewicht moet kunnen toekennen;</text:p>
      <text:p text:style-name="ifm_p_mt.3.76mm_ifm">verzoekt de regering te onderzoeken op welke manier de bevoegdheid om in dergelijke bijzondere omstandigheden een eigen afweging te maken, opgenomen kan worden in het bestaande juridisch kader voor wapenexportvergunningen,</text:p>
      <text:p text:style-name="ifm_p_mt.3.76mm_ifm">en gaat over tot de orde van de dag.</text:p>
      <text:p text:style-name="ifm_p_mt.3.76mm_ifm">Ceder</text:p>
      <text:p text:style-name="ifm_p_ifm">Kamming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de leden Ceder en Kamminga over in het juridische kader voor wapenexportvergunningen de Staat de bevoegdheid geven om in bijzondere omstandigheden een eigen afweging te maken</dc:title>
    <meta:user-defined meta:name="OVERHEIDop.ParlID/DC.identifier">kst-22054-431</meta:user-defined>
    <meta:user-defined meta:name="OVERHEIDop.ondernummer">431</meta:user-defined>
    <meta:user-defined meta:name="DCTERMS.W3CDTF/DCTERMS.available">2024-09-27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eder en Kamminga over in het juridische kader voor wapenexportvergunningen de Staat de bevoegdheid geven om in bijzondere omstandigheden een eigen afweging te maken</meta:user-defined>
    <meta:user-defined meta:name="OVERHEIDop.indiener">R.J. Kamminga</meta:user-defined>
    <meta:user-defined meta:name="OVERHEIDop.indiener">D.G.M. Ceder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6</meta:user-defined>
    <meta:user-defined meta:name="DC.title">Wapenexportbeleid; Motie; Motie van de leden Ceder en Kamminga over in het juridische kader voor wapenexportvergunningen de Staat de bevoegdheid geven om in bijzondere omstandigheden een eigen afweging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