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28
      <text:tab/>MOTIE VAN DE LEDEN HIRSCH EN PATERNOTTE</text:h>
      <text:p text:style-name="ifm_p_ifm">Voorgesteld 26 september 2024</text:p>
      <text:p text:style-name="ifm_p_mt.3.76mm_ifm">De Kamer,</text:p>
      <text:p text:style-name="ifm_p_mt.3.76mm_ifm">gehoord de beraadslaging,</text:p>
      <text:p text:style-name="ifm_p_mt.3.76mm_ifm">constaterende dat het Internationaal Gerechtshof lidstaten zwaarwegend heeft geadviseerd om af te zien van handels- of investeringsbetrekkingen die bijdragen aan de instandhouding van de illegale situatie gecreëerd door Israël in de bezette Palestijnse gebieden;</text:p>
      <text:p text:style-name="ifm_p_mt.3.76mm_ifm">constaterende dat het Internationaal Gerechtshof heeft geoordeeld dat er een reëel en dreigend risico is op genocide in de Gazastrook;</text:p>
      <text:p text:style-name="ifm_p_mt.3.76mm_ifm">verzoekt het kabinet om geen wapens naar Israël te exporteren die worden ingezet bij de militaire operatie in Gaza en bij de instandhouding van de illegale bezetting van Palestijnse gebieden,</text:p>
      <text:p text:style-name="ifm_p_mt.3.76mm_ifm">en gaat over tot de orde van de dag.</text:p>
      <text:p text:style-name="ifm_p_mt.3.76mm_ifm">Hirsch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de leden Hirsch en Paternotte over geen wapens naar Israël exporteren die worden ingezet in Gaza of de bezette Palestijnse gebieden</dc:title>
    <meta:user-defined meta:name="OVERHEIDop.ParlID/DC.identifier">kst-22054-428</meta:user-defined>
    <meta:user-defined meta:name="OVERHEIDop.ondernummer">428</meta:user-defined>
    <meta:user-defined meta:name="DCTERMS.W3CDTF/DCTERMS.available">2024-09-27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irsch en Paternotte over geen wapens naar Israël exporteren die worden ingezet in Gaza of de bezette Palestijnse gebieden</meta:user-defined>
    <meta:user-defined meta:name="OVERHEIDop.indiener">J.M. Paternotte</meta:user-defined>
    <meta:user-defined meta:name="OVERHEIDop.indiener">D.H. Hirsch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6</meta:user-defined>
    <meta:user-defined meta:name="DC.title">Wapenexportbeleid; Motie; Motie van de leden Hirsch en Paternotte over geen wapens naar Israël exporteren die worden ingezet in Gaza of de bezette Palestijns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