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27
      <text:tab/>MOTIE VAN DE LEDEN HIRSCH EN DOBBE</text:h>
      <text:p text:style-name="ifm_p_ifm">Voorgesteld 26 september 2024</text:p>
      <text:p text:style-name="ifm_p_mt.3.76mm_ifm">De Kamer,</text:p>
      <text:p text:style-name="ifm_p_mt.3.76mm_ifm">gehoord de beraadslaging,</text:p>
      <text:p text:style-name="ifm_p_mt.3.76mm_ifm">constaterende dat afgegeven exportvergunningen soms lange tijd doorlopen, oplopend tot vele jaren, ook wanneer de situatie in een land significant verandert door bijvoorbeeld een gewapend conflict;</text:p>
      <text:p text:style-name="ifm_p_mt.3.76mm_ifm">constaterende dat de regering hiermee riskeert in strijd te handelen met het EU-wapenexportbeleid;</text:p>
      <text:p text:style-name="ifm_p_mt.3.76mm_ifm">overwegende dat de regering in het verleden heeft ingegrepen in vergunningen, maar dit geen regulier beleid is;</text:p>
      <text:p text:style-name="ifm_p_mt.3.76mm_ifm">verzoekt de regering om exportvergunningen voor wapenexport en -doorvoer die langer dan een jaar lopen, in geval van gewijzigde omstandigheden altijd opnieuw te toetsen aan het Europees Gemeenschappelijk Standpunt inzake wapenexport,</text:p>
      <text:p text:style-name="ifm_p_mt.3.76mm_ifm">en gaat over tot de orde van de dag.</text:p>
      <text:p text:style-name="ifm_p_mt.3.76mm_ifm">Hirsch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Hirsch en Dobbe over vergunningen voor wapenexport en wapendoorvoer die langer dan een jaar doorlopen in geval van gewijzigde omstandigheden opnieuw toetsen</dc:title>
    <meta:user-defined meta:name="OVERHEIDop.ParlID/DC.identifier">kst-22054-427</meta:user-defined>
    <meta:user-defined meta:name="OVERHEIDop.ondernummer">427</meta:user-defined>
    <meta:user-defined meta:name="DCTERMS.W3CDTF/DCTERMS.available">2024-09-27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irsch en Dobbe over vergunningen voor wapenexport en wapendoorvoer die langer dan een jaar doorlopen in geval van gewijzigde omstandigheden opnieuw toetsen</meta:user-defined>
    <meta:user-defined meta:name="OVERHEIDop.indiener">S.E.M. Dobbe</meta:user-defined>
    <meta:user-defined meta:name="OVERHEIDop.indiener">D.H. Hirsch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6</meta:user-defined>
    <meta:user-defined meta:name="DC.title">Wapenexportbeleid; Motie; Motie van de leden Hirsch en Dobbe over vergunningen voor wapenexport en wapendoorvoer die langer dan een jaar doorlopen in geval van gewijzigde omstandigheden opnieuw toe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