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08
      <text:tab/>MOTIE VAN DE LEDEN DOBBE EN HIRSCH </text:h>
      <text:p text:style-name="ifm_p_ifm">Voorgesteld 13 maart 2024</text:p>
      <text:p text:style-name="ifm_p_mt.3.76mm_ifm">De Kamer,</text:p>
      <text:p text:style-name="ifm_p_mt.3.76mm_ifm">gehoord de beraadslaging,</text:p>
      <text:p text:style-name="ifm_p_mt.3.76mm_ifm">constaterende dat de Nederlandse regering het voornemen heeft uitgesproken toe te treden tot het zogenaamde Verdrag van Aken;</text:p>
      <text:p text:style-name="ifm_p_mt.3.76mm_ifm">overwegende dat hoge standaarden en democratische controle op de wapenexport moeten worden behouden;</text:p>
      <text:p text:style-name="ifm_p_mt.3.76mm_ifm">verzoekt de regering te waarborgen dat eventuele toetreding tot het Verdrag van Aken niet mag resulteren in het verlagen van de standaarden van wapenexport en het principe van presumption of denial blijvend moet worden toegepast op landen waar Nederland dit voor de zomer van 2023 ook op toepaste,</text:p>
      <text:p text:style-name="ifm_p_mt.3.76mm_ifm">en gaat over tot de orde van de dag.</text:p>
      <text:p text:style-name="ifm_p_mt.3.76mm_ifm">Dobbe</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08<text:tab/><text:page-number text:select-page="current"/></text:p>
      </style:footer>
    </style:master-page>
    <style:master-page xmlns:sdu-fn="http://schema.sdu.nl/2011/07/functions" style:name="Landscape" style:page-layout-name="landscape-margin-text">
      <style:footer>
        <text:p text:style-name="footer">Tweede Kamer, vergaderjaar 2023-2024, 22 05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de leden Dobbe en Hirsch over waarborgen dat toetreding tot het Verdrag van Aken niet resulteert in het verlagen van de wapenexportstandaarden</dc:title>
    <meta:user-defined meta:name="OVERHEIDop.ParlID/DC.identifier">kst-22054-408</meta:user-defined>
    <meta:user-defined meta:name="OVERHEIDop.ondernummer">408</meta:user-defined>
    <meta:user-defined meta:name="DCTERMS.W3CDTF/DCTERMS.available">2024-03-19</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Motie van de leden Dobbe en Hirsch over waarborgen dat toetreding tot het Verdrag van Aken niet resulteert in het verlagen van de wapenexportstandaarden</meta:user-defined>
    <meta:user-defined meta:name="OVERHEIDop.indiener">D.H. Hirsch</meta:user-defined>
    <meta:user-defined meta:name="OVERHEIDop.indiener">S.E.M. Dobbe</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Wapenexportbeleid; Motie; Motie van de leden Dobbe en Hirsch over waarborgen dat toetreding tot het Verdrag van Aken niet resulteert in het verlagen van de wapenexportstand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