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53
      <text:tab/>MOTIE VAN DE LEDEN VAN HAGA EN SMOLDERS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constaterende dat het kabinet met regelmaat vergunningen voor de export van defensiegoederen afwijst, of voorafgaand aan de aanvraag kenbaar maakt dat de vergunning niet verleend zal worden;</text:p>
      <text:p text:style-name="ifm_p_mt.3.76mm_ifm">constaterende dat andere lidstaten vervolgens vergunningen voor leveringen van hetzelfde product van een nationale leverancier alsnog verlenen;</text:p>
      <text:p text:style-name="ifm_p_mt.3.76mm_ifm">verzoekt de regering om te streven naar een gelijk speelveld binnen de EU op het gebied van de wapenexpor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054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054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Van Haga en Smolders over een gelijk speelveld binnen de EU op het gebied van de wapenexport</dc:title>
    <meta:user-defined meta:name="OVERHEIDop.ParlID/DC.identifier">kst-22054-353</meta:user-defined>
    <meta:user-defined meta:name="OVERHEIDop.ondernummer">353</meta:user-defined>
    <meta:user-defined meta:name="DCTERMS.W3CDTF/DCTERMS.available">2021-11-25</meta:user-defined>
    <meta:user-defined meta:name="OVERHEIDop.KamerstukTypen/DC.type">Motie</meta:user-defined>
    <meta:user-defined meta:name="OVERHEIDop.dossiernummer">22054</meta:user-defined>
    <meta:user-defined meta:name="OVERHEIDop.documenttitel">Motie van de leden Van Haga en Smolders over een gelijk speelveld binnen de EU op het gebied van de wapenexport</meta:user-defined>
    <meta:user-defined meta:name="OVERHEIDop.indiener">H.A.J. Smolders</meta:user-defined>
    <meta:user-defined meta:name="OVERHEIDop.indiener">W.R. van Haga</meta:user-defined>
    <meta:user-defined meta:name="OVERHEIDop.dossiertitel">Wapenex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Wapenexportbeleid; Motie; Motie van de leden Van Haga en Smolders over een gelijk speelveld binnen de EU op het gebied van de wapenex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