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54<text:tab/>Wapenexportbeleid</text:h>
      <text:h text:style-name="ifm_p_font.bold_size.9.06pt_mt.18.8mm_indent.-58.5mm_ifm" text:outline-level="1">Nr. 344
      <text:tab/>BRIEF VAN DE STAATSSECRETARIS VAN DEFENSIE</text:h>
      <text:p text:style-name="ifm_p_mt.3.76mm_ifm">Aan de Voorzitter van de Tweede Kamer der Staten-Generaal</text:p>
      <text:p text:style-name="ifm_p_mt.3.76mm_ifm">Den Haag, 29 juni 2021</text:p>
      <text:p text:style-name="ifm_p_mt.3.76mm_ifm">In lijn met de motie van het lid Van den Doel c.s. (Kamerstuk 22 054, nr. 24 van 17 december 1996) bericht ik uw Kamer dat met de firma Draken International overeenstemming is bereikt over de verkoop van 12 F-16 toestellen inclusief bijhorende materialen. Voornoemde firma is tevens de eindgebruiker van het materieel. Draken International wordt al jaren door de Amerikaanse overheid gecontracteerd om de rol van vijand op zich te nemen bij oefeningen van de Amerikaanse luchtmacht en marine. Deze toestellen zullen uitsluitend op basis van overheidscontracten worden ingezet voor ondersteunende taken bij (inter)nationale oefeningen en trainingen op Amerikaans grondgebied. De Amerikaanse overheid ziet toe op naleving van deze afspraken.</text:p>
      <text:p text:style-name="ifm_p_mt.3.76mm_ifm">De toestellen komen beschikbaar uit het F-16 End Life of Type (ELOT) programma, waarbij de F-16 vloot gefaseerd wordt afgestoten. Het betreft de verkoop van 12 F-16’s die naar verwachting in 2022 buiten dienst worden gesteld als gevolg van de invoering van de F-35. Daarnaast wordt in het contract een optie voor verkoop van nog eens 28 F-16’s opgenomen. Bij het gebruikmaken van deze optie zal ik uw Kamer nader informeren. De 28 toestellen van de optie worden naar verwachting in batches tot en met eind 2024 buiten dienst gesteld. Het afbouwplan van de F-16 toestellen is leidend bij de overdracht van alle toestellen, ook indien het afbouwplan vertraging oploopt en de einddatum van de F-16 naar achteren verschuift. Binnen het F-16 End Life of Type (ELOT) programma is reeds één andere F-16 verkocht aan België. U bent in augustus 2020 over deze verkoop geïnformeerd (Kamerstuk 22 054, nr. 329 van 20 augustus 2020).</text:p>
      <text:p text:style-name="ifm_p_mt.3.76mm_ifm">De interdepartementale Commissie Verkoop Defensie Materieel, bestaande uit vertegenwoordigers van het Ministerie van Buitenlandse Zaken, het Ministerie van Financiën en het Ministerie van Defensie, heeft ingestemd met deze verkoop. Ten behoeve van de overdracht van het materieel vraagt Defensie een exportvergunning aan. Deze aanvraag wordt door BZ getoetst aan het EU Gemeenschappelijk Standpunt inzake wapenexport. Daarnaast wordt als gevolg van de Amerikaanse exportcontrolewetgeving (International Traffic in Arms Regulations) om goedkeuring voor deze verkoop gevraagd aan de Amerikaanse overheid.</text:p>
      <text:p text:style-name="ifm_p_mt.3.76mm_ifm">Het materieel verkeert in gebruikte staat en wordt verkocht en overdragen in de staat waarin het op dat moment verkeert. Defensie demonteert voorafgaand aan de overdracht wel een aantal zaken, zoals gerubriceerd materiaal.</text:p>
      <text:p text:style-name="ifm_p_mt.3.76mm_ifm">De tekening van het contract zal medio 2021 plaatsvinden en de overdracht wordt voorzien vanaf 2022.</text:p>
      <text:p text:style-name="ifm_p_mt.3.76mm_ifm">In een afzonderlijke brief ontvangt u financiële informatie over de verkoop<text:note text:id="ID-994265-d36e8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k verzoek u deze informatie commercieel vertrouwelijk te behande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54, nr. 344<text:tab/><text:page-number text:select-page="current"/></text:p>
      </style:footer>
    </style:master-page>
    <style:master-page xmlns:sdu-fn="http://schema.sdu.nl/2011/07/functions" style:name="Landscape" style:page-layout-name="landscape-margin-text">
      <style:footer>
        <text:p text:style-name="footer">Tweede Kamer, vergaderjaar 2020-2021, 22 054,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Verkoop F-16 toestellen aan de firma Draken International</dc:title>
    <meta:user-defined meta:name="OVERHEIDop.ParlID/DC.identifier">kst-22054-344</meta:user-defined>
    <meta:user-defined meta:name="OVERHEIDop.ondernummer">344</meta:user-defined>
    <meta:user-defined meta:name="DCTERMS.W3CDTF/DCTERMS.available">2021-08-19</meta:user-defined>
    <meta:user-defined meta:name="OVERHEIDop.KamerstukTypen/DC.type">Brief</meta:user-defined>
    <meta:user-defined meta:name="OVERHEIDop.dossiernummer">22054</meta:user-defined>
    <meta:user-defined meta:name="OVERHEIDop.documenttitel">Verkoop F-16 toestellen aan de firma Draken International</meta:user-defined>
    <meta:user-defined meta:name="OVERHEIDop.indiener">B. Visser</meta:user-defined>
    <meta:user-defined meta:name="OVERHEIDop.dossiertitel">Wapenex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Wapenexportbeleid; Brief regering; Verkoop F-16 toestellen aan de firma Draken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