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10
      <text:tab/>MOTIE VAN DE LEDEN VAN OJIK EN DIKS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militaire of dual-usegoederen die te goeder trouw aan een eindgebruiker zijn geleverd, achteraf soms niet worden gebruikt in overeenstemming met het mensenrechtencriterium uit het gemeenschappelijk standpunt inzake wapenexport van de Europese Raad;</text:p>
      <text:p text:style-name="ifm_p_mt.3.76mm_ifm">verzoekt de regering, bij de verstrekking van wapenexportvergunningen voor de levering van militaire of dual-usegoederen expliciet mee te wegen in welke mate eerdere leveringen aan de betreffende eindgebruiker zijn gebruikt in overeenstemming met het mensenrechtencriterium,</text:p>
      <text:p text:style-name="ifm_p_mt.3.76mm_ifm">en gaat over tot de orde van de dag.</text:p>
      <text:p text:style-name="ifm_p_mt.3.76mm_ifm">Van Ojik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054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054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penexportbeleid; Motie; Motie van de leden Van Ojik en Diks over meewegen of eerdere leveringen zijn gebruikt in overeenstemming met het mensenrechtencriterium</dc:title>
    <meta:user-defined meta:name="OVERHEIDop.ParlID/DC.identifier">kst-22054-310</meta:user-defined>
    <meta:user-defined meta:name="OVERHEIDop.ondernummer">310</meta:user-defined>
    <meta:user-defined meta:name="DCTERMS.W3CDTF/DCTERMS.available">2019-02-21</meta:user-defined>
    <meta:user-defined meta:name="OVERHEIDop.KamerstukTypen/DC.type">Motie</meta:user-defined>
    <meta:user-defined meta:name="OVERHEIDop.dossiernummer">22054</meta:user-defined>
    <meta:user-defined meta:name="OVERHEIDop.documenttitel">Motie van de leden Van Ojik en Diks over meewegen of eerdere leveringen zijn gebruikt in overeenstemming met het mensenrechtencriterium</meta:user-defined>
    <meta:user-defined meta:name="OVERHEIDop.Parlementair/DC.type">Kamerstuk</meta:user-defined>
    <meta:user-defined meta:name="OVERHEIDop.indiener">L.I. Diks</meta:user-defined>
    <meta:user-defined meta:name="OVERHEIDop.indiener">A. van Ojik</meta:user-defined>
    <meta:user-defined meta:name="OVERHEIDop.vergaderjaar">2018-2019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de leden Van Ojik en Diks over meewegen of eerdere leveringen zijn gebruikt in overeenstemming met het mensenrechten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