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2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290
      <text:tab/>MOTIE VAN HET LID KUZU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constaterende dat uit vele internationale rapporten, waaronder die van de VN-Fact-Finding Mission, blijkt dat het leger in Myanmar zich al decennialang schuldig maakt aan grove mensenrechtenschendingen tegen de Rohingya;</text:p>
      <text:p text:style-name="ifm_p_mt.3.76mm_ifm">verzoekt de regering om, zich aan te sluiten bij de Amerikaanse ambassadeur bij de VN en zich er in VN-verband voor in te zetten dat er een internationaal wapenembargo komt tegen Myanmar, in ieder geval totdat de mensenrechtenschendingen tegen de Rohingya aantoonbaar en duurzaam zijn beëindigd;</text:p>
      <text:p text:style-name="ifm_p_mt.3.76mm_ifm">verzoekt de regering tevens om, in bilaterale contacten met landen die aantoonbaar wapens leveren aan Myanmar, de noodzaak van een wapenembargo tegen Myanmar onder de aandacht te breng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054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054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penexportbeleid; Motie; Motie van het lid Kuzu over de noodzaak van een wapenembargo tegen Myanmar</dc:title>
    <meta:user-defined meta:name="OVERHEIDop.ParlID/DC.identifier">kst-22054-290</meta:user-defined>
    <meta:user-defined meta:name="OVERHEIDop.ondernummer">290</meta:user-defined>
    <meta:user-defined meta:name="DCTERMS.W3CDTF/DCTERMS.available">2017-10-06</meta:user-defined>
    <meta:user-defined meta:name="OVERHEIDop.KamerstukTypen/DC.type">Motie</meta:user-defined>
    <meta:user-defined meta:name="OVERHEIDop.dossiernummer">22054</meta:user-defined>
    <meta:user-defined meta:name="OVERHEIDop.documenttitel">Motie van het lid Kuzu over de noodzaak van een wapenembargo tegen Myanmar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Wapenex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exportbeleid; Motie; Motie van het lid Kuzu over de noodzaak van een wapenembargo tegen Myanm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