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27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054<text:tab/>Wapenexportbeleid </text:h>
      <text:h text:style-name="ifm_p_font.bold_size.9.06pt_mt.18.8mm_indent.-58.5mm_ifm" text:outline-level="1">Nr. 272
      <text:tab/>MOTIE VAN HET LID JASPER VAN DIJK </text:h>
      <text:p text:style-name="ifm_p_ifm">Voorgesteld 8 maart 2016</text:p>
      <text:p text:style-name="ifm_p_mt.3.76mm_ifm">De Kamer,</text:p>
      <text:p text:style-name="ifm_p_mt.3.76mm_ifm">gehoord de beraadslaging,</text:p>
      <text:p text:style-name="ifm_p_mt.3.76mm_ifm">overwegende dat het kabinet van Israël verwacht dat elk geweldsmiddel uitsluitend in overeenstemming met het internationaal recht wordt ingezet;</text:p>
      <text:p text:style-name="ifm_p_mt.3.76mm_ifm">overwegende dat uit Nederland afkomstige diensthonden door het Israëlische leger in strijd met het internationaal recht worden ingezet;</text:p>
      <text:p text:style-name="ifm_p_mt.3.76mm_ifm">verzoekt de regering, ervoor zorg te dragen dat uit Nederland afkomstige diensthonden niet langer door het Israëlische leger ingezet worden in strijd met het internationaal rech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054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054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apenexportbeleid; Motie; Motie van het lid Jasper Van Dijk over niet inzetten van Nederlandse diensthonden door het Israëlische leger</dc:title>
    <meta:user-defined meta:name="OVERHEIDop.ParlID/DC.identifier">kst-22054-272</meta:user-defined>
    <meta:user-defined meta:name="OVERHEIDop.ondernummer">272</meta:user-defined>
    <meta:user-defined meta:name="DCTERMS.W3CDTF/DCTERMS.available">2016-03-09</meta:user-defined>
    <meta:user-defined meta:name="OVERHEIDop.KamerstukTypen/DC.type">Motie</meta:user-defined>
    <meta:user-defined meta:name="OVERHEIDop.dossiernummer">22054</meta:user-defined>
    <meta:user-defined meta:name="OVERHEIDop.documenttitel">Motie van het lid Jasper Van Dijk over niet inzetten van Nederlandse diensthonden door het Israëlische leger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Wapenex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penexportbeleid; Motie; Motie van het lid Jasper Van Dijk over niet inzetten van Nederlandse diensthonden door het Israëlische leg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8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