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3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wapenexportbeleid niet heeft voorkomen dat regimes in het Midden-Oosten en Noord-Afrika vanuit Europa
                  geleverde wapens inzetten tegen de eigen bevolking;
               </text:p>
      <text:p text:style-name="algemeen">verzoekt de regering geen wapenexportvergunning te verlenen aan landen waar mensenrechtenschendingen plaatsvinden en waar
                  geen vrije verkiezingen worden gehouden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