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0<text:tab/>BRIEF VAN DE VASTE COMMISSIE VOOR INFRASTRUCTUUR EN WATERSTAAT</text:h>
      <text:p text:style-name="ifm_p_mt.3.76mm_ifm">Aan de Voorzitter van de Tweede Kamer der Staten-Generaal</text:p>
      <text:p text:style-name="ifm_p_mt.3.76mm_ifm">Den Haag, 10 maart 2022</text:p>
      <text:p text:style-name="ifm_p_mt.3.76mm_ifm">De vaste commissie voor Infrastructuur en Waterstaat heeft in haar procedurevergadering van 19 januari 2022 besloten de Kamer voor te stellen de grootprojectstatus van het project HSL-Zuid te beëindigen.</text:p>
      <text:p text:style-name="ifm_p_mt.3.76mm_ifm">Bij dezen doe ik u, conform artikel 19 van de Regeling grote projecten, dit voorstel van de commissie toekomen. In de bijlage bij deze brief treft u het (positieve) advies van de commissie voor de Rijksuitgaven over de beëindiging van de grootprojectstatus, evenals de daaraan voorafgaande adviesaanvraag van de commissie voor Infrastructuur en Waterstaat.</text:p>
      <text:p text:style-name="ifm_p_mt.5.08mm_ifm">De voorzitter van de vaste commissie voor Infrastructuur en Waterstaat,<text:line-break/>Tjeerd de<text:s/>Groot</text:p>
      <text:p text:style-name="ifm_p_mt.3.76mm_ifm">De griffier van de vaste commissie voor Infrastructuur en Waterstaat,<text:line-break/>Rijkers</text:p>
      <text:h text:style-name="ifm_p_font.bold_mt.5.08mm_page.break-before_indent.-58.5mm_ifm" text:outline-level="2">Bijlage<text:s/>1<text:s/><text:tab/>Advies beëindiging status groot project HSL-Zuid</text:h>
      <text:p text:style-name="ifm_p_mt.4.23mm_ifm">Aan de voorzitter van de vaste commissie voor Infrastructuur en Waterstaat</text:p>
      <text:p text:style-name="ifm_p_mt.3.76mm_ifm">Den Haag, 24 februari 2022</text:p>
      <text:p text:style-name="ifm_p_mt.3.76mm_ifm">In antwoord op het verzoek van de vaste commissie voor Infrastructuur en Waterstaat van 20 januari jl. om een advies over de beëindiging van de status van groot project voor het project HSL-Zuid bericht ik u het volgende.</text:p>
      <text:p text:style-name="ifm_p_mt.3.76mm_ifm">De commissie voor de Rijksuitgaven constateert dat aan de voorwaarden voor beëindiging van een groot project, zoals vastgelegd in de Regeling grote projecten, is voldaan en adviseert positief over het beëindigen van de grootprojectstatus voor het project HSL-Zuid.</text:p>
      <text:p text:style-name="ifm_p_ifm">De voorzitter van de commissie voor de Rijksuitgaven,<text:line-break/>Sneller</text:p>
      <text:p text:style-name="ifm_p_mt.3.76mm_ifm">De griffier van de commissie voor de Rijksuitgaven,<text:line-break/>Schukkink</text:p>
      <text:h text:style-name="ifm_p_font.bold_mt.5.08mm_page.break-before_indent.-58.5mm_ifm" text:outline-level="2">Bijlage<text:s/>2<text:s/><text:tab/>Adviesaanvraag beëindiging status van groot project HSL-Zuid</text:h>
      <text:p text:style-name="ifm_p_mt.4.23mm_ifm">Aan de fungerend voorzitter van de commissie voor de Rijksuitgaven</text:p>
      <text:p text:style-name="ifm_p_mt.3.76mm_ifm">Den Haag, 20 januari 2022</text:p>
      <text:p text:style-name="ifm_p_mt.3.76mm_ifm">In de procedurevergadering van de vaste commissie voor Infrastructuur en Waterstaat van 19 januari 2022 is gesproken over de beëindiging van de grootprojectstatus van het groot project HSL-Zuid. Op 30 januari 2020 heeft de Minister van Infrastructuur en Waterstaat (IenW) de eindevaluatie grootprojectstatus HSL-Zuid (Kamerstuk 22 026, nr. 511) naar de Kamer gezonden. Op 18 maart 2020 heeft de commissie voor Infrastructuur en Waterstaat schriftelijke vragen voorgelegd aan de Minister. Na ontvangst van de beantwoording van deze vragen op 15 april 2021 (Kamerstuk 22 026, nr. 513) heeft de commissie besloten de Minister van IenW te verzoeken een aanvullende evaluatie op te stellen, waarin conform de vereisten uit de Regeling Grote Projecten ook wordt teruggeblikt op de maatschappelijke doelstellingen van de HSL-Zuid. Deze aanvullende evaluatie heeft de commissie ontvangen op 22 juni 2021 (Kamerstuk 22 026, nr. 517). Op 8 september 2021 heeft de commissie hierover schriftelijke vragen voorgelegd aan de Staatssecretaris van IenW. De vragen zijn op 12 oktober 2021 beantwoord (Kamerstuk 22 026, nr. 519). De eindevaluaties zijn conform de Regeling Grote Projecten geagendeerd voor het schriftelijk overleg Spoor, spoorveiligheid en ERTMS en internationaal spoorvervoer van 9 december 2021. Tijdens de procedurevergadering van 19 januari 2022 heeft de commissie vastgesteld dat de eindevaluaties in voldoende mate zijn behandeld. Zij heeft daarom besloten de beëindigingsprocedure van de grootprojectstatus voort te zetten door uw commissie te verzoeken advies uit te brengen over de voorgenomen beëindiging van de grootprojectstatus. De commissie is voornemens de Staatssecretaris van IenW bij het beëindigingsbesluit te verzoeken de Kamer na beëindiging van het groot project met een jaarlijkse brief (in mei) te blijven informeren over de restpunten van de aanleg en over het vervoer over de HSL-Zuid.</text:p>
      <text:p text:style-name="ifm_p_mt.3.76mm_ifm">De commissie wil u verzoeken om haar ingevolge artikel 18 van de Regeling Grote Projecten te adviseren over haar voornemen om aan de Kamer voor te stellen de grootprojectstatus HSL-Zuid te beëindigen.</text:p>
      <text:p text:style-name="ifm_p_mt.3.76mm_ifm">Hierbij breng ik het verzoek van de commissie over.</text:p>
      <text:p text:style-name="ifm_p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26, nr. 520<text:tab/><text:page-number text:select-page="current"/></text:p>
      </style:footer>
    </style:master-page>
    <style:master-page xmlns:sdu-fn="http://schema.sdu.nl/2011/07/functions" style:name="Landscape" style:page-layout-name="landscape-margin-text">
      <style:footer>
        <text:p text:style-name="footer">Tweede Kamer, vergaderjaar 2021-2022, 22 026,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commissie; Beëindiging van de status groot project HSL-Zuid</dc:title>
    <meta:user-defined meta:name="OVERHEIDop.ParlID/DC.identifier">kst-22026-520</meta:user-defined>
    <meta:user-defined meta:name="OVERHEIDop.ondernummer">520</meta:user-defined>
    <meta:user-defined meta:name="DCTERMS.W3CDTF/DCTERMS.available">2022-03-14</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2/xml/MC-OEP-Kamerstuk-Web.xml</meta:user-defined>
    <meta:user-defined meta:name="OVERHEIDop.documenttitel">Beëindiging van de status groot project HSL-Zuid</meta:user-defined>
    <meta:user-defined meta:name="OVERHEIDop.indiener">J. Rijkers</meta:user-defined>
    <meta:user-defined meta:name="OVERHEIDop.indiener">T.C. (Tjeerd) de Groot</meta:user-defined>
    <meta:user-defined meta:name="OVERHEIDop.dossiertitel">Nederlands deel van een hogesnelheidsspoorverbinding Amsterdam-Brussel-Parijs en Utrecht-Arnhem-Duitse gr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ederlands deel van een hogesnelheidsspoorverbinding Amsterdam-Brussel-Parijs en Utrecht-Arnhem-Duitse grens; Brief commissie; Beëindiging van de status groot project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