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44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-Brussel-Parijs en Utrecht-Arnhem-Duitse grens</text:h>
      <text:h text:style-name="ifm_p_font.bold_size.9.06pt_mt.18.8mm_indent.-58.5mm_ifm" text:outline-level="1">Nr. 446
      <text:tab/>MOTIE VAN HET LID DIK-FABER</text:h>
      <text:p text:style-name="ifm_p_ifm">Voorgesteld tijdens het Notaoverleg van 4 november 2013</text:p>
      <text:p text:style-name="ifm_p_mt.3.76mm_ifm">De Kamer,</text:p>
      <text:p text:style-name="ifm_p_mt.3.76mm_ifm">gehoord de beraadslaging,</text:p>
      <text:p text:style-name="ifm_p_mt.3.76mm_ifm">constaterende dat de voorgestelde Benelux-plus een circa 20 minuten langere reistijd heeft door de extra stops in Breda en Noorderkempen en doordat wordt ingezet op materieel dat maximaal 160 km/uur kan terwijl voor het binnenlandse HSL-vervoer wel materieel dat ten minste 200 km/uur kan het uitgangspunt is;</text:p>
      <text:p text:style-name="ifm_p_mt.3.76mm_ifm">overwegende dat Noord-Brabant en Limburg een intercity Eindhoven-Düsseldorf wensen waarmee een uur reistijdwinst kan worden geboekt, NS reeds belangstelling heeft getoond in deze verbinding en de verbinding Antwerpen-Breda extra reizigers kan trekken wanneer wordt gekeken naar de hele corridor Antwerpen-Düsseldorf;</text:p>
      <text:p text:style-name="ifm_p_mt.3.76mm_ifm">verzoekt de regering, met de NS de inzet van materieel met ten minste 200 km/u voor de Benelux-trein en een aparte uursdienst Antwerpen-Breda overeen te komen, zodat de Benelux-plus niet hoeft te stoppen in Breda en Noorderkempen en, indien hierover geen overeenstemming kan worden bereikt, in de concessie de mogelijkheid open te houden om de lijn Antwerpen-Breda opnieuw aan te besteden door Rijk dan wel regio, inclusief de optie van doorrijden naar Eindhoven en Düsseldorf, waarbij de Benelux-plus Breda aandoet totdat deze nieuwe verbinding is gerealiseerd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2 026, nr. 4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2 026, nr. 4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ederlands deel van een hogesnelheidsspoorverbinding Amsterdam-Brussel-Parijs en Utrecht-Arnhem-Duitse grens; Motie; Motie van het lid Dik-Faber over een aparte uursdienst Antwerpen-Breda</dc:title>
    <meta:user-defined meta:name="OVERHEIDop.ParlID/DC.identifier">kst-22026-446</meta:user-defined>
    <meta:user-defined meta:name="OVERHEIDop.ondernummer">446</meta:user-defined>
    <meta:user-defined meta:name="DCTERMS.W3CDTF/DCTERMS.available">2013-11-13</meta:user-defined>
    <meta:user-defined meta:name="OVERHEIDop.KamerstukTypen/DC.type">Motie</meta:user-defined>
    <meta:user-defined meta:name="OVERHEIDop.dossiernummer">22026</meta:user-defined>
    <meta:user-defined meta:name="OVERHEIDop.documenttitel">Motie van het lid Dik-Faber over een aparte uursdienst Antwerpen-Breda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van het lid Dik-Faber over een aparte uursdienst Antwerpen-Bre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4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