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26<text:tab/>GEWIJZIGDE MOTIE VAN DE LEDEN DIK-FABER EN VAN TONGEREN TER VERVANGING VAN DIE GEDRUKT ONDER NR. 422</text:h>
      <text:p text:style-name="ifm_p_ifm">Voorgesteld 25 juni 2013</text:p>
      <text:p text:style-name="ifm_p_mt.3.76mm_ifm">De Kamer,</text:p>
      <text:p text:style-name="ifm_p_mt.3.76mm_ifm">gehoord de beraadslaging,</text:p>
      <text:p text:style-name="ifm_p_mt.3.76mm_ifm">constaterende dat nieuwe treinen zullen worden aangeschaft voor de hsl en dat NS tevens voornemens is, nieuw intercitymaterieel voor het hoofdrailnet aan te schaffen;</text:p>
      <text:p text:style-name="ifm_p_mt.3.76mm_ifm">overwegende dat nieuw materieel wordt aangeschaft voor tientallen jaren en de Kamer al sinds 2000 via meerdere moties heeft gevraagd, de maximumsnelheid op het hoofdrailnet te verhogen, onder andere in de motie-Van Gijzel c.s. uit 2000 (27 400 XII, nr. 20) en de motie-Stellingwerf c.s. uit 2001 (27 455, nr. 32);</text:p>
      <text:p text:style-name="ifm_p_mt.3.76mm_ifm">verzoekt de regering, afspraken te maken met de NS om nieuw intercitymaterieel tenminste 200 km/u te laten rijden op het hoofdrailnet waar de infrastructuur hiervoor geschikt is en hierover voor de behandeling van de concessie Hoofdrailnet te rapporteren,</text:p>
      <text:p text:style-name="ifm_p_mt.3.76mm_ifm">en gaat over tot de orde van de dag.</text:p>
      <text:p text:style-name="ifm_p_mt.3.76mm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426<text:tab/><text:page-number text:select-page="current"/></text:p>
      </style:footer>
    </style:master-page>
    <style:master-page xmlns:sdu-fn="http://schema.sdu.nl/2011/07/functions" style:name="Landscape" style:page-layout-name="landscape-margin-text">
      <style:footer>
        <text:p text:style-name="footer">Tweede Kamer, vergaderjaar 2012-2013, 22 026,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Gewijzigde motie (nader); Gewijzigde motie van de leden Dik-Faber en Van Tongeren (t.v.v. 22026, nr. 422) over het toekomstige materieel van de NS</dc:title>
    <meta:user-defined meta:name="OVERHEIDop.ParlID/DC.identifier">kst-22026-426</meta:user-defined>
    <meta:user-defined meta:name="OVERHEIDop.ondernummer">426</meta:user-defined>
    <meta:user-defined meta:name="DCTERMS.W3CDTF/DCTERMS.available">2013-08-06</meta:user-defined>
    <meta:user-defined meta:name="OVERHEIDop.KamerstukTypen/DC.type">Motie</meta:user-defined>
    <meta:user-defined meta:name="OVERHEIDop.dossiernummer">22026</meta:user-defined>
    <meta:user-defined meta:name="OVERHEIDop.documenttitel">Gewijzigde motie van de leden Dik-Faber en Van Tongeren (t.v.v. 22026, nr. 422) over het toekomstige materieel van de NS</meta:user-defined>
    <meta:user-defined meta:name="OVERHEIDop.Parlementair/DC.type">Kamerstuk</meta:user-defined>
    <meta:user-defined meta:name="OVERHEIDop.indiener">L. van Tongeren</meta:user-defined>
    <meta:user-defined meta:name="OVERHEIDop.indiener">R.K. Dik-Faber</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Gewijzigde motie (nader); Gewijzigde motie van de leden Dik-Faber en Van Tongeren (t.v.v. 22026, nr. 422) over het toekomstige materieel van de N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