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4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416
      <text:tab/>MOTIE VAN HET LID BASHIR </text:h>
      <text:p text:style-name="ifm_p_ifm">Voorgesteld 19 juni 2013</text:p>
      <text:p text:style-name="ifm_p_mt.3.76mm_ifm">De Kamer,</text:p>
      <text:p text:style-name="ifm_p_mt.3.76mm_ifm">gehoord de beraadslaging,</text:p>
      <text:p text:style-name="ifm_p_mt.3.76mm_ifm">constaterende dat de vertrekkende directeur van de NS na zijn vrijwillig vertrek als adviseur aanblijft voor een periode van zes maanden;</text:p>
      <text:p text:style-name="ifm_p_mt.3.76mm_ifm">overwegende dat het in dienst houden van een bestuurder na zijn of haar vertrek een verkapte vertrekregeling is;</text:p>
      <text:p text:style-name="ifm_p_mt.3.76mm_ifm">van mening dat van een dergelijke vergoeding geen sprake mag zijn;</text:p>
      <text:p text:style-name="ifm_p_mt.3.76mm_ifm">verzoekt de regering, de vertrekvergoeding van de vertrekkende directeur van de NS in te trekk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2 026, nr. 4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2 026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ederlands deel van een hogesnelheidsspoorverbinding Amsterdam-Brussel-Parijs en Utrecht-Arnhem-Duitse grens; Motie; Motie van het lid Bashir over intrekken van de vertrekvergoeding van de directeur</dc:title>
    <meta:user-defined meta:name="OVERHEIDop.ParlID/DC.identifier">kst-22026-416</meta:user-defined>
    <meta:user-defined meta:name="OVERHEIDop.ondernummer">416</meta:user-defined>
    <meta:user-defined meta:name="DCTERMS.W3CDTF/DCTERMS.available">2013-06-20</meta:user-defined>
    <meta:user-defined meta:name="OVERHEIDop.KamerstukTypen/DC.type">Motie</meta:user-defined>
    <meta:user-defined meta:name="OVERHEIDop.dossiernummer">22026</meta:user-defined>
    <meta:user-defined meta:name="OVERHEIDop.documenttitel">Motie van het lid Bashir over intrekken van de vertrekvergoeding van de directeur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van het lid Bashir over intrekken van de vertrekvergoeding van de directe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