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08
      <text:tab/>BRIEF VAN DE STAATSSECRETARIS VAN INFRASTRUCTUUR EN MILIEU</text:h>
      <text:p text:style-name="ifm_p_mt.3.76mm_ifm">Aan de Voorzitter van de Tweede Kamer der Staten-Generaal</text:p>
      <text:p text:style-name="ifm_p_mt.3.76mm_ifm">Den Haag, 18 juni 2013</text:p>
      <text:p text:style-name="ifm_p_mt.3.76mm_ifm">Op 7 juni 2013 heb ik u per brief<text:note text:id="ID-232813-d37e68" text:note-class="footnote"><text:note-citation text:label="1 ">1</text:note-citation><text:note-body><text:p text:style-name="ifm_p_font.normal_size.6.93pt_mt..5mm_indent.-0.1161in_mleft.0.1161in_ifm">Kamerstuk 22 026, nr. 403</text:p></text:note-body></text:note> geïnformeerd over de ontwikkelingen met betrekking tot de Fyra V250.</text:p>
      <text:p text:style-name="ifm_p_ifm">Als bijlage 4 is door mij meegezonden de brief afkomstig van NS van 6 juni 2013.</text:p>
      <text:p text:style-name="ifm_p_mt.3.76mm_ifm">NS heeft mij een bijlage bij hun brief van 6 juni 2013 betreffende «Reistijden Hogesnelheidslijn Zuid» nagezonden.</text:p>
      <text:p text:style-name="ifm_p_ifm">Bijgaand treft u deze bijlage aan<text:note text:id="ID-232813-d37e83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Brief regering; Nagezonden bijlage bij NS brief over de ontwikkelingen Fyra V250</dc:title>
    <meta:user-defined meta:name="OVERHEIDop.ParlID/DC.identifier">kst-22026-408</meta:user-defined>
    <meta:user-defined meta:name="OVERHEIDop.ondernummer">408</meta:user-defined>
    <meta:user-defined meta:name="DCTERMS.W3CDTF/DCTERMS.available">2013-06-20</meta:user-defined>
    <meta:user-defined meta:name="OVERHEIDop.KamerstukTypen/DC.type">Brief</meta:user-defined>
    <meta:user-defined meta:name="OVERHEIDop.dossiernummer">22026</meta:user-defined>
    <meta:user-defined meta:name="OVERHEIDop.documenttitel">Nagezonden bijlage bij NS brief over de ontwikkelingen Fyra V250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Nagezonden bijlage bij NS brief over de ontwikkelingen Fyra V2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