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92
      <text:tab/>MOTIE VAN HET LID VAN VELDHOVEN C.S.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er door de problemen met het Fyra-materieel als tijdelijke oplossing tweemaal per dag – uit te breiden naar achtmaal – een trein rijdt tussen Den Haag en Brussel;</text:p>
      <text:p text:style-name="ifm_p_mt.3.76mm_ifm">overwegende dat deze halve dienstregeling geen afdoende oplossing is voor een langere periode;</text:p>
      <text:p text:style-name="ifm_p_mt.3.76mm_ifm">overwegende dat er nog geen zicht is op een einddatum voor een definitieve oplossing voor de dienstregeling tussen Nederland en België;</text:p>
      <text:p text:style-name="ifm_p_mt.3.76mm_ifm">verzoekt de regering, in april, tegelijkertijd met het plan van aanpak, een voorstel voor een maximaal versterkte tijdelijke oplossing naar de Kamer te sturen;</text:p>
      <text:p text:style-name="ifm_p_mt.3.76mm_ifm">geeft de regering daarvoor als referentiekader mee:</text:p>
      <text:p text:style-name="ifm_p_indent.-5mm_mleft.5mm_ifm">–<text:tab/>zestien verbindingen per dag;</text:p>
      <text:p text:style-name="ifm_p_indent.-5mm_mleft.5mm_ifm">–<text:tab/>punctualiteitseisen zoals afgesproken voor de Fyra;</text:p>
      <text:p text:style-name="ifm_p_mt.3.76mm_ifm">verzoekt de regering tevens, bij het vormgeven van de versterkte tijdelijke oplossingen ook de inzet van andere vervoerders te onderzoeken,</text:p>
      <text:p text:style-name="ifm_p_mt.3.76mm_ifm">en gaat over tot de orde van de dag.</text:p>
      <text:p text:style-name="ifm_p_mt.3.76mm_ifm">Van Veldhoven</text:p>
      <text:p text:style-name="ifm_p_ifm">De Rouwe</text:p>
      <text:p text:style-name="ifm_p_ifm">Hoogland</text:p>
      <text:p text:style-name="ifm_p_ifm">De Bo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Motie; Motie van het lid Van Veldhoven c.s. over een voorstel voor een maximaal versterkte tijdelijke oplossing</dc:title>
    <meta:user-defined meta:name="OVERHEIDop.ParlID/DC.identifier">kst-22026-392</meta:user-defined>
    <meta:user-defined meta:name="OVERHEIDop.ondernummer">392</meta:user-defined>
    <meta:user-defined meta:name="DCTERMS.W3CDTF/DCTERMS.available">2013-03-01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Van Veldhoven c.s. over een voorstel voor een maximaal versterkte tijdelijke oplossing</meta:user-defined>
    <meta:user-defined meta:name="OVERHEIDop.Parlementair/DC.type">Kamerstuk</meta:user-defined>
    <meta:user-defined meta:name="OVERHEIDop.indiener">S. de Rouwe</meta:user-defined>
    <meta:user-defined meta:name="OVERHEIDop.indiener">D. Hoogland</meta:user-defined>
    <meta:user-defined meta:name="OVERHEIDop.indiener">B.G. de Boer</meta:user-defined>
    <meta:user-defined meta:name="OVERHEIDop.indiener">R.K. Dik-Faber</meta:user-defined>
    <meta:user-defined meta:name="OVERHEIDop.indiener">S. van Veldhoven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Van Veldhoven c.s. over een voorstel voor een maximaal versterkte tijdelijke oplo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