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4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8 december 2011</text:p>
      <text:p text:style-name="algemeen">Op 18 november 2011 heeft uw vaste commissie voor Infrastructuur en Milieu mij een lijst van vragen gestuurd inzake de 29<text:span text:style-name="superscript">e</text:span> Voortgangsrapportage HSL-Zuid. Omdat de beantwoording van deze 35 vragen meer tijd kost dan verwacht, is het niet mogelijk
                  de vragen binnen de gestelde termijn van drie weken te beantwoorden. Ik zal mijn uiterste best doen om de vragen van uw commissie
                  zo spoedig mogelijk te beantwoor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026, Nr. 3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