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26
               </text:p>
          </table:table-cell>
          <table:table-cell office:value-type="string" table:number-columns-spanned="2" table:style-name="parlementair.kopcel3">
            <text:p text:style-name="headtable.dossiertitel"> Nederlands deel van een hogesnelheidsspoorverbinding Amsterdam–Brussel–Parijs en Utrecht–Arnhem–Duitse grens
         </text:p>
          </table:table-cell>
          <table:covered-table-cell/>
        </table:table-row>
        <table:table-row>
          <table:table-cell office:value-type="string" table:number-columns-spanned="1" table:style-name="parlementair.kopcel_last">
            <text:p text:style-name="headtable.stuktitel">Nr. 337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5 juli 2011</text:p>
      <text:p text:style-name="algemeen">Ik heb kennisgenomen van het besluit van uw Kamer om de op 21 juni 2011 geplande vertrouwelijke technische briefing over de
                  HSA-problematiek af te gelasten en het hierop volgende openbare Algemeen Overleg van 22 juni 2011 uit te stellen tot na het zomerreces
                  2011.
               </text:p>
      <text:p text:style-name="algemeen">U verzoekt mij om u per openbare brief te informeren over een onderhandelresultaat en een hiermee samenhangend maatregelenpakket
                  ten aanzien van de HSA-problematiek. Momenteel ben ik nog in gesprek over het oplossen van de HSA-problematiek. Ik streef
                  ernaar om de verschillende oplossingsrichtingen scherp te hebben zodat ik een oplossing vind waarbij de belangen van de reiziger
                  en de belastingbetaler centraal staan. Ook moet de oplossing juridisch mogelijk zijn.
               </text:p>
      <text:p text:style-name="algemeen">Voorts wil ik benadrukken dat parallel aan het zoeken naar oplossingen voor de HSA-problematiek het proces loopt om tot een
                  toekomstige concessie voor het Hoofdrailnet te komen. Ik wil deze zaken zorgvuldig naast elkaar afwegen. Dat is complex en
                  kost tijd.
               </text:p>
      <text:p text:style-name="algemeen">Ik doe mijn uiterste best om deze zomer tot een goede en robuuste oplossing te komen. Over mijn oplossing zal ik u per openbare
                  brief informeren, opdat dan inhoudelijk over deze oplossing kan worden gesprok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026, Nr. 3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