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8
                  </text:p>
          </table:table-cell>
          <table:table-cell office:value-type="string" table:number-columns-spanned="2" table:style-name="parlementair.kopcel_last">
            <text:p text:style-name="headtable.stuktitel"> MOTIE VAN HET LID VAN DEN BERGE C.S.
            </text:p>
            <text:p text:style-name="headtable.datum">Vastgesteld 10 februari 2011</text:p>
          </table:table-cell>
          <table:covered-table-cell/>
        </table:table-row>
      </table:table>
      <text:p text:style-name="kamerstukdatum">Voorgesteld 
               
            </text:p>
      <text:p text:style-name="algemeen">De Kamer,</text:p>
      <text:p text:style-name="algemeen">gehoord de beraadslaging,</text:p>
      <text:p text:style-name="algemeen">constaterende, dat de 2,4 mld. die HSA tijdens de concessieperiode tot 2024 aan het Rijk verschuldigd is, staat ingeboekt
                  als dekking voor het infrastructuurprogramma van I&amp;M;
               </text:p>
      <text:p text:style-name="algemeen">overwegende, dat gezien de tegenvallende bedrijfsresultaten van HSA en ongeacht de aard van de oplossing die de minister vindt,
                  nu al vaststaat dat deze inkomsten lager zullen uitvallen;
               </text:p>
      <text:p text:style-name="algemeen">spreekt uit dat de financiële consequenties voor het Rijk van de nieuwe businesscase voor HSA er niet toe mogen leiden dat
                  er gekort wordt op de budgetten voor beheer, onderhoud, investeringen en exploitatie van het overige openbaar vervoer,
               </text:p>
      <text:p text:style-name="algemeen">en gaat over tot de orde van de dag.</text:p>
      <text:p text:style-name="alineagroep">Van den Berge</text:p>
      <text:p text:style-name="alineagroep">Van Gent</text:p>
      <text:p text:style-name="alineagroep.end">Verhoe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26, Nr. 3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