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1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185
      <text:tab/>MOTIE VAN HET LID BEERTEMA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de Europese Commissie van zins is om in deze economische crisis het budget voor het onderwijsprogramma Erasmus voor iedereen te verhogen met 70% tot een totaalbedrag van 19 mld.;</text:p>
      <text:p text:style-name="ifm_p_mt.3.76mm_ifm">constaterende dat ook het budget voor het programma voor cultuur en media Creatief Europa verhoogd wordt met 37% tot 1,8 mld.;</text:p>
      <text:p text:style-name="ifm_p_mt.3.76mm_ifm">overwegende dat de Europese Commissie daarmee niet de juiste prioriteiten stelt;</text:p>
      <text:p text:style-name="ifm_p_mt.3.76mm_ifm">verzoekt de regering, zich in te spannen om de budgetverhoging te voorkom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4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4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Onderwijs, Jeugd, Cultuur en Sport ; Motie; Motie Beertema over voorkomen van de budgetverhoging</dc:title>
    <meta:user-defined meta:name="OVERHEIDop.ParlID/DC.identifier">kst-21501-34-185</meta:user-defined>
    <meta:user-defined meta:name="OVERHEIDop.ondernummer">185</meta:user-defined>
    <meta:user-defined meta:name="DCTERMS.W3CDTF/DCTERMS.available">2012-04-27</meta:user-defined>
    <meta:user-defined meta:name="OVERHEIDop.KamerstukTypen/DC.type">Motie</meta:user-defined>
    <meta:user-defined meta:name="OVERHEIDop.dossiernummer">21501-34</meta:user-defined>
    <meta:user-defined meta:name="OVERHEIDop.documenttitel">Motie Beertema over voorkomen van de budgetverhoging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Beertema over voorkomen van de budget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