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ineagroep.end">Met betrekking tot de Europese Raad voor onderwijs, jeugd, cultuur en sport, stuur ik u, mede namens de staatssecretaris van
                     Onderwijs, Cultuur en Wetenschap, en de minister voor Volksgezondheid, Welzijn en Sport:
                  </text:p>
      <text:list text:style-name="list-style-1">
        <text:list-item>
          <text:p text:style-name="list.start">Het verslag van de OJCS-Raad van 28 en 29 november jl. voor de onderwerpen cultuur, audiovisueel en onderwijs.
                        </text:p>
        </text:list-item>
        <text:list-item>
          <text:p text:style-name="list.end">De schriftelijke afhandeling van het Algemeen Overleg van 24 november jl. Hiermee worden de vragen die tijdens het schriftelijk
                           overleg door de leden van de fracties van de VVD, de PVV, het CDA en de SP zijn gesteld op alle terreinen van de OJCS-Raad,
                           beantwoord (kamerstuk 21 501-34, nr. 178).
                        </text:p>
        </text:list-item>
      </text:list>
      <text:p text:style-name="ondertekening">De minister van Onderwijs, Cultuur en Wetenschap,</text:p>
      <text:p text:style-name="ondertekening.end">J. M. van Bijsterveldt-Vliegenthart </text:p>
      <text:p text:style-name="hardreturn"/>
      <text:h text:outline-level="2" text:style-name="algemeen_kop">Verslag OJCS-raad 28 en 29 november
               </text:h>
      <text:p text:style-name="tussenkop"><text:span text:style-name="tussenkop_vet">Onderwijs</text:span></text:p>
      <text:p text:style-name="algemeen">Tijdens het Onderwijsdeel van de OJCS-Raad werden raadsconclusies over leermobiliteit, taalcompetenties en de modernisering
                  van het hoger onderwijs aangenomen. Tevens werd een resolutie over een vernieuwde Europese agenda voor volwasseneneducatie
                  aangenomen en vond een debat plaat over doeltreffend investeren in onderwijs en opleiding ten tijde van crisis.
               </text:p>
      <text:p text:style-name="tussenkop"><text:span text:style-name="tussenkop_cur">Taalcompetenties ter bevordering van de mobiliteit</text:span></text:p>
      <text:p text:style-name="algemeen">Het Pools voorzitterschap stelde dat er bij deze conclusies sprake is van twee belangrijke prioriteiten: taalonderwijs en
                  mobiliteit. Goede talenkennis versterkt de positie van mensen op de arbeidsmarkt en draagt bij aan Europese integratie. Ook
                  zijn taalcompetenties relevant in het kader van de EU2020-strategie.
               </text:p>
      <text:p text:style-name="algemeen">Eurocommissaris Vassiliou stelde dat talenkennis de samenleving talrijke voordelen biedt, waaronder economische ontwikkeling.
                  Als gevolg van de globalisering van de economie is taalkennis onontbeerlijk geworden. Ook in het nieuwe door de Commissie
                  gepresenteerde <text:span text:style-name="cur">Erasmus voor Iedereen</text:span>-programma zijn talencompetenties een prioriteit. Veertien lidstaten hebben aan een enquête van de Commissie over meertaligheid
                  deelgenomen. De eerste resultaten worden in 2012 gepubliceerd. De Commissie komt in 2012 met een voorstel op basis van de
                  resultaten van dit onderzoek.
               </text:p>
      <text:p text:style-name="algemeen">De raadsconclusies werden aangenomen.</text:p>
      <text:p text:style-name="tussenkop"><text:span text:style-name="tussenkop_cur">Modernisering van het hoger onderwijs</text:span></text:p>
      <text:p text:style-name="algemeen">Het Pools voorzitterschap stelde dat het potentieel van Europese ho-instellingen niet optimaal wordt benut. Veel onderwijsinstellingen
                  in Europa zijn niet voorbereid op internationale concurrentie met instellingen uit de Verenigde Staten en Azië. Het is zaak
                  om hier verbetering in te brengen. Dit kan o.a. door efficiënter te werken. Het Pools voorzitterschap benadrukte de autonomie
                  van de instellingen, maar stelde dat lidstaten wel van elkaar kunnen leren en samenwerking kunnen versterken. Tegen 2020 moet
                  minstens 40 procent van de 18–34-jarigen hoger opgeleid zijn. Verder moeten het Europese hoger onderwijs en onderzoek open
                  staan voor de gehele wereld.
               </text:p>
      <text:p text:style-name="algemeen">Eurocommissaris Vassiliou memoreerde dat de financiële crisis heeft geleid tot een toename van de jeugdwerkloosheid. Een ho-diploma
                  vergroot over het algemeen de kans op een succesvolle overgang naar de arbeidsmarkt. In het eerste kwartaal van 2011 is de
                  gemiddelde werkeloosheid van hoger opgeleide jongeren 5,3% tegenover het algemene percentage van 9,4%. De Europese ho-instellingen
                  kunnen bijdragen aan groei door de samenwerking met het bedrijfsleven en de regio te versterken.
               </text:p>
      <text:p text:style-name="algemeen">De raadsconclusies werden aangenomen.</text:p>
      <text:p text:style-name="tussenkop"><text:span text:style-name="tussenkop_cur">Vernieuwde Europese agenda voor volwasseneneducatie</text:span></text:p>
      <text:p text:style-name="algemeen">Het Pools voorzitterschap stelde dat de vergrijzing, snelle technologische veranderingen, en sterkere wereldwijde concurrentie
                  Europa voor grote uitdagingen plaatst. Beschikbare middelen voor volwassenenonderwijs kunnen beter worden ingezet. Volgens
                  het Pools voorzitterschap is het belangrijk om volwassenenonderwijs te verbreden voor mensen met een lager onderwijsniveau,
                  zodat zij een tweede kans krijgen. Hiermee kan een bijdrage geleverd worden aan de vergroting van creativiteit, ondernemerschap
                  en innovatie. De deelname van de beroepsbevolking aan volwassenenonderwijs was 9,8% in 2005 en 9,1% in 2010. In het kader
                  van de EU2020-strategie zou in 2020 15% van de beroepsbevolking moeten deelnemen aan volwassenenonderwijs. In de raadsconclusies
                  wordt een visie uiteengezet voor het volwassenenonderwijs tot 2020.
               </text:p>
      <text:p text:style-name="algemeen">Eurocommissaris Vassiliou geeft aan dat de participatie aan volwassenenonderwijs sinds 2005 is afgenomen. Volwassenenonderwijs
                  is de zwakste schakel in het leven lang leren programma en verdient een hogere prioriteit. De Commissie verwelkomt de aandacht
                  voor basisvaardigheden zoals schrijven, taal en computervaardigheden in de raadsconclusies. In december 2012 zal de Commissie
                  een tussentijds verslag uitbrengen over de voortgang van de doelstellingen. De Commissie wijst op het verband tussen de raadsconclusies,
                  het Kopenhagenproces, de modernisering van het ho en het voortijdig schoolverlaten beleid.
               </text:p>
      <text:p text:style-name="algemeen">De raadsconclusies werden aangenomen.</text:p>
      <text:p text:style-name="tussenkop"><text:span text:style-name="tussenkop_cur">Benchmark betreffende leermobiliteit</text:span></text:p>
      <text:p text:style-name="algemeen">Het Pools voorzitterschapstelde dat leermobiliteit een van de belangrijkste middelen is om de economische positie van jongeren
                  te versterken. Ook levert het een bijdrage aan burgerschap en Europese integratie. Het is belangrijk om de barrières tot mobiliteit
                  weg te nemen en brede groepen studenten te bereiken. De ontwikkelingen op dit vlak moeten worden gemonitord. In het kader
                  van ET2020 worden hierbij vijf sectoren onder de loep genomen. Het Pools voorzitterschap stelt dat Europa geloofwaardiger
                  overkomt door het in kaart brengen van deze sectoren.
               </text:p>
      <text:p text:style-name="algemeen">Eurocommissaris Vassiliou merkte op dat mobiliteit steeds belangrijker is geworden. Mobiliteit levert ook een bijdrage aan
                  taalvaardigheden en arbeidsmarktinzetbaarheid. Het nieuwe door de Commissie gepresenteerde <text:span text:style-name="cur">Erasmus voor Iedereen-</text:span>programma is er op gericht leermobiliteit verder te stimuleren. De Commissie benadrukte dat het in deze raadsconclusies gaat
                  om EU-benchmarks, een Europees gemiddelde streefwaarde. Het zijn geen bindende doelstellingen. Lidstaten worden opgeroepen
                  te bekijken in welke mate zij via nationale acties kunnen bijdragen aan het gezamenlijk bereiken van deze doelstellingen.
                  De Commissie stelde dat bij het verzamelen van statistische gegeven zoveel mogelijk gebruik zal worden gemaakt van bestaande
                  administratieve instrumenten (zoals bijvoorbeeld Eurostat). Ook zal worden samengewerkt met de OESO om in de toekomst een
                  benchmark voor stafmobiliteit te kunnen formuleren.
               </text:p>
      <text:p text:style-name="algemeen">De raadsconclusies werden aangenomen.</text:p>
      <text:p text:style-name="tussenkop"><text:span text:style-name="tussenkop_cur">Doeltreffend investeren in onderwijs en opleiding ten tijde van crisis</text:span></text:p>
      <text:p text:style-name="algemeen">Er vond een oriënterend debat plaats over doeltreffende investeren in onderwijs en opleiding ten tijde van crisis. De discussie
                  werd gevoerd aan de hand van de volgende vragen:
               </text:p>
      <text:list text:style-name="list-style-2">
        <text:list-item text:start-value="1">
          <text:p text:style-name="list.start">Welke maatregelen neemt uw regering, in het licht van de crisis, om ervoor te zorgen dat onderwijs een prioriteit voor overheidsinvesteringen
                        blijft?
                     </text:p>
        </text:list-item>
        <text:list-item text:start-value="2">
          <text:p text:style-name="list.cont">Hoe kan de efficiëntie en effectiviteit van onderwijsuitgaven worden verhoogd?
                     </text:p>
        </text:list-item>
        <text:list-item text:start-value="3">
          <text:p text:style-name="list.end">Welke maatregelen kunnen private investeringen in het onderwijs stimuleren?
                     </text:p>
        </text:list-item>
      </text:list>
      <text:p text:style-name="algemeen">Het debat werd voorafgegaan door een presentatie over onderwijsinvesteringen om economische groei te stimuleren. Uit onderzoek
                  is gebleken dat hogere investeringen niet de belangrijkste aanjager zijn voor betere onderwijsresultaten. Vooral de kwaliteit
                  van leraren heeft een positieve invloed op de onderwijsresultaten. Het sociaal leenstelsel in het hoger onderwijs lijkt een
                  positief effect te hebben op de onderwijsresultaten van individuen. Daar komt bij dat personen die zelf een inkomensafhankelijke
                  lening hebben afgesloten later vaak een beter betaalde baan lijken te krijgen, waardoor ze ook in staat zijn om de lening
                  weer af te betalen. Ook heeft onderzoek aangetoond dat een euro geïnvesteerd aan het begin van de onderwijscyclus (jonge kinderen)
                  een hoger rendement heeft dan een euro besteed aan het einde van de onderwijscyclus. De opbrengsten van investeringen in jonge
                  kinderen afkomstig uit benadeelde groepen zijn het hoogst. Het blijkt dat deze groep later betere kansen op de arbeidsmarkt
                  heeft en een minder groot risico loopt om in criminaliteit te belanden.
               </text:p>
      <text:p text:style-name="algemeen">In reactie op de presentatie gaf Eurocommissaris Vassiliou aan dat in de zojuist door de Commissie gepubliceerde Annual Growth
                  Survey de bijdrage van onderwijs aan economische groei wordt bevestigd. Hierop aansluitend informeerde zij de aanwezigen dat
                  de Commissie met een voorstel komt voor de manier waarop de OJCS-raad een belangrijkere bijdrage kan leveren aan het behalen
                  van de doelstellingen geformuleerd in de EU2020-strategie. Dit zal een agendapunt zijn tijdens de OJCS-raad van februari 2012.
               </text:p>
      <text:p text:style-name="algemeen">Hoewel Eurocommissaris Vassiliou haar bijdrage aan het debat afsloot met de opmerking dat lidstaten vooral moeten onderzoeken
                  hoe zij beschikbare middelen efficiënter kunnen inzetten, merkte zij nog wel op dat de gemiddelde EU-uitgaven op het terrein
                  van onderwijs achterblijven in vergelijking met de VS, Japan en opkomende economieën zoals Brazilië. De gemiddelde EU-uitgaven
                  bedragen slechts 0,5% van het BNP. Terwijl opkomende economieën zoals Brazilië (5,3% van het BNP) ervoor om een steeds groter
                  aandeel van het BNP te investeren in het onderwijs en dat terwijl het BNP ook in absolute aantallen steeds groter wordt.
               </text:p>
      <text:p text:style-name="algemeen">In de discussie tussen de lidstaten die volgde op de presentatie en de bijdrage van de commissie gaven een aantal lidstaten
                  zoals Duitsland, Oostenrijk, Finland, Cyprus, Malta en Nederland aan dat de onderwijsbegroting wordt ontzien bij de noodzakelijke
                  bezuinigingen. In Duitsland zijn de onderwijsuitgaven zelfs met 10% toegenomen. Tegelijkertijd zijn er ook lidstaten, zoals
                  Bulgarije, Ierland en Letland waar ook op het terrein van onderwijs (in sommige gevallen fors) bezuinigd wordt. Zweden en
                  Frankrijk brachten tijdens de discussie in dat sprake moet zijn van een lange termijn visie en duurzame groei. Investeringen
                  in het onderwijs moeten niet puur gezien worden als middel om de crisis te bestrijden. Meerdere lidstaten gaven aan dat zij
                  hun onderwijs hervormen om de beschikbare middelen efficiënter te kunnen besteden. Zweden bracht tijdens de discussie bijvoorbeeld
                  in dat Zweden op dit moment een nieuwe vorm van bedrijfsgerichte opleidingen voor volwassenen ontwikkelt, dat men inzet op
                  het verbeteren van het competentieniveau van leraren en een nieuw evaluatie-instrument wordt ontwikkeld om te onderzoeken
                  wat de leeropbrengsten van studenten zijn. Nederland heeft ingebracht dat om de efficiëntie en effectiviteit van de onderwijsuitgaven
                  te verhogen, Nederland kiest voor kwaliteit en investeert in verdere professionalisering van docenten, het belonen van goede
                  prestaties, het stimuleren van excellentie en meer focus van docenten op de resultaten van leerlingen. Meerdere lidstaten
                  onderschreven het belang om private investeringen in het hoger onderwijs te stimuleren. Het Verenigd Koninkrijk heeft ingebracht
                  dat zij dit willen stimuleren door studenten zelf meer te laten bijdragen aan het eigen hoger onderwijs. Nederland heeft ingebracht
                  dat om extra private investeringen te genereren Nederland een sociaal leenstelsel invoert in de Masterfase.
               </text:p>
      <text:p text:style-name="algemeen">België, Oostenrijk en Nederland hebben tenslotte tijdens de discussie nadrukkelijk aandacht gevraagd voor de asymmetrie van
                  mobiliteitsstromen. Nederland heeft in het debat – net als Oostenrijk – aangegeven graag het gesprek hierover aan te gaan
                  op Europees niveau.
               </text:p>
      <text:p text:style-name="tussenkop"><text:span text:style-name="tussenkop_cur">Voorstel voor het programma «Voor Iedereen »: het programma van de Unie voor onderwijs, opleiding, jongeren en sport</text:span></text:p>
      <text:p text:style-name="algemeen">Commissaris Vassilliou gaf tijdens de OJCS-raad een toelichting op het onlangs gepresenteerde Commissie-voorstel voor het
                  nieuwe <text:span text:style-name="cur">Voor Iedereen-</text:span>programma. Zij presenteerde dit als een ambitieus en samenhangend voorstel, waar alle stakeholders beter van worden. Doordat
                  er minimumbedragen worden vastgesteld per sector, hoeft geen enkele sector zijn eigen aandeel in het programma te bevechten.
                  In het voorstel ligt besloten dat het volume van de leermobiliteit omhoog gaat tot 1 miljoen personen per jaar in 2020. Ook
                  is er aandacht voor de mobiliteit van leraren en jeugdwerkers. Verder wordt betere samenwerking tussen onderwijs en arbeidsmarkt
                  gestimuleerd en wordt een nieuw financieel instrument geïntroduceerd (Erasmus masters mobility scheme). De externe dimensie
                  van het hoger onderwijs wordt geïntegreerd in het nieuwe programma.
               </text:p>
      <text:p text:style-name="tussenkop"><text:span text:style-name="tussenkop_vet">Audiovisueel</text:span></text:p>
      <text:p text:style-name="algemeen">Tijdens het gedeelte audiovisueel van de OJCS-raad werd een raadsbesluit bescherming diensten gebaseerd op of bestaande uit
                  voorwaardelijke toegang en een raadsconclusie bescherming van kinderen in de digitale wereld aangenomen. Daarnaast presenteerde
                  de Commissie aanbevelingen op het gebied van digitalisering en online-toegankelijkheid van cultureel materiaal en informeerde
                  de raad over de meest recente plannen en ontwikkelingen op het gebied van de audiovisuele sector in het digitale tijdperk.
               </text:p>
      <text:p text:style-name="tussenkop"><text:span text:style-name="tussenkop_cur">Raadsbesluit bescherming diensten gebaseerd op of bestaande uit voorwaardelijke toegang</text:span></text:p>
      <text:p text:style-name="algemeen">Het Pools voorzitterschap stelde dat het raadsbesluit een belangrijke stap is in de bescherming van diensten tegen piraterij.
                  Vicepresident Kroes gaf aan dat de Commissie betreurt dat in de beginfase van de ontwerpteksten twee amendementen zijn aangenomen
                  waardoor de Raad met dit Raadsbesluit heeft gekozen voor een gemengd akkoord, terwijl de Commissie voorstander was van exclusieve
                  bevoegdheid voor de Commissie.
               </text:p>
      <text:p text:style-name="algemeen">Het raadsbesluit werd aangenomen.</text:p>
      <text:p text:style-name="tussenkop"><text:span text:style-name="tussenkop_cur">Raadsconclusies bescherming van kinderen in de digitale wereld</text:span></text:p>
      <text:p text:style-name="algemeen">Het Pools voorzitterschap stelde dat we te maken hebben met een nieuwe generatie kinderen, die is opgegroeid in een digitale
                  wereld. Dat biedt veel kansen en moet ook gestimuleerd worden. Tegelijkertijd moet die digitale wereld ook een veilige plaats
                  zijn. Deze raadsconclusies moeten een bijdrage leveren aan meer veiligheid en bescherming tegen mogelijk schadelijke gevolgen.
                  Daartoe richten de Raadsconclusies zich op twee punten. Ten eerste het creëren van een hoger bewustzijn van hoe internet veilig
                  gebruikt kan worden en ten tweede het nemen van technische maatregelen om kinderen te beschermen tegen content die schadelijk
                  kan zijn.
               </text:p>
      <text:p text:style-name="algemeen">Vicepresident Kroes was vol lof over de raadconclusies. Zij benadrukte dat – hoewel lidstaten een verschillende aanpak kunnen
                  hanteren – met dit document er een gedeelde visie ligt over de risico’s en de kansen. Vicepresident Kroes gaf aan in het bijzonder
                  verheugd te zijn met de focus op empowerment en zelfregulering. Ze informeerde aanwezigen dat ze zelf een oproep heeft gericht
                  aan industriële leiders om met oplossingen te komen om kinderen veiliger te laten surfen. Ze heeft de raad verzocht om deze
                  industriële leiders voor de volgende OJCS-raad uit te nodigen om te horen wat men onderneemt om kinderen te beschermen.
               </text:p>
      <text:p text:style-name="algemeen">De raadsconclusies werden aangenomen.</text:p>
      <text:p text:style-name="tussenkop"><text:span text:style-name="tussenkop_cur">Aanbeveling Commissie digitalisering en online-toegankelijkheid van cultureel materiaal en digitale bewaring</text:span></text:p>
      <text:p text:style-name="algemeen">Vicepresident Kroes presenteerde deaanbevelingen van de Commissie op het gebied van digitalisering en online-toegankelijkheid
                  van cultureel materiaal. De gedeelde cultuur binnen de EU is volgens Kroes een uniek gegeven. Het is belangrijk om er voor
                  te zorgen dat het diverse culturele erfgoed in Europa voor alle EU-burgers beschikbaar wordt. Dit kan bijdragen aan banencreatie
                  en economische groei.
               </text:p>
      <text:p text:style-name="algemeen">De aanbevelingen van de Commissie richten zich op vier punten:</text:p>
      <text:list text:style-name="list-style-3">
        <text:list-item>
          <text:p text:style-name="list.start">versnelling van de digitalisering;
                     </text:p>
        </text:list-item>
        <text:list-item>
          <text:p text:style-name="list.cont">het betrekken van de particuliere sector, op een eerlijke en gebalanceerde manier;
                     </text:p>
        </text:list-item>
        <text:list-item>
          <text:p text:style-name="list.cont">het beschikbaar stellen van het materiaal via <text:span text:style-name="cur">Europeana</text:span>, zodat de Europese bibliotheek kritieke massa krijgt;
                     </text:p>
        </text:list-item>
        <text:list-item>
          <text:p text:style-name="list.end">verbetering van de manier waarop lidstaten zaken digitaal bewaren.
                     </text:p>
        </text:list-item>
      </text:list>
      <text:p text:style-name="tussenkop"><text:span text:style-name="tussenkop_cur">Stand van zaken en vooruitzichten met betrekking tot de audiovisuele sector in het digitale tijdperk</text:span></text:p>
      <text:p text:style-name="algemeen">Vicepresident Kroes informeerde de raad over de meest recente plannen en ontwikkelingen op het gebied van de audiovisuele
                  sector in het digitale tijdperk.
               </text:p>
      <text:p text:style-name="algemeen">Kroes herinnerde de aanwezigen aan haar doelstelling, dat iedere Europeaan in 2013 toegang moet (kunnen) hebben tot internet.
                  Ze is zich ervan bewust dat ze deze doelstelling alleen kan bereiken in samenwerking met de lidstaten. Daarnaast vroeg ze
                  aandacht voor het belang van investeringen in hoge snelheidsbreedband, omdat dit tal van mogelijkheden biedt. Een andere prioriteit
                  is de modernisering van copyright. Dit is volgens Kroes cruciaal in het waarborgen van concurrentie en het ontwikkelen van
                  nieuwe businessmodellen. De audiovisuele sector staat voor belangrijke uitdagingen. Vraag en aanbod veranderen. De consument
                  verlangt een goed aanbod, dat altijd en overal beschikbaar is. Om in deze vraag tegemoet te kunnen komen, is volgens Kroes
                  een gezamenlijke aanpak nodig.
               </text:p>
      <text:p text:style-name="algemeen">Vicepresident Kroes informeerde de raad dat zij op dit moment – samen met Commissaris Vassiliou en Commissaris Barnier – werkt
                  aan een audiovisueel Groenboek. De Commissie bestudeert op dit moment de recentelijk afgesloten consultatie. Medio2012 zal
                  de Commissie een verslag uitbrengen over de resultaten van de consultatie. Vooruitlopend op dit verslag heeft ze de aanwezigen
                  alvast meegegeven dat de belangrijkste uitkomst van het onderzoek is, dat het huidige wettelijk kader een obstakel vormt voor
                  bedrijven om nieuwe bedrijfsmodellen te ontwikkelen. Het is daarom haar doelstelling om dit obstakel weg te nemen. De Commissie
                  is voornemens om in de loop van volgend jaar een ontwerpaanbeveling op te stellen, waarin de lidstaten tot een akkoord komen
                  over een algemene strategie voor ondersteuning en begeleiding van de digitale filmsector.
               </text:p>
      <text:p text:style-name="tussenkop"><text:span text:style-name="tussenkop_vet">Cultuur</text:span></text:p>
      <text:p text:style-name="algemeen">Tijdens het cultuur gedeelte van de OJCS-raad werden raadsconclusies over culturele en creatieve vaardigheden en de opbouw
                  van het intellectueel kapitaal van Europa aangenomen. Deraadsconclusies ten aanzien van de benoeming van juryleden voor het
                  Europees Erfgoedlabel werden niet behandeld, maar zullen als A-punt worden behandeld in de Raad Sociale Zaken. Er heeft een
                  oriënterend debat plaatsgevonden over de bijdrage van de culturele sector aan economische groei en de rol hierin van culturele
                  statistieken. Tenslotte heeft Commissaris Vassiliou een toelichting gegeven op het onlangs door de Commissie gepresenteerde
                  voorstel voor <text:span text:style-name="cur">Creative Europe</text:span> en presenteerden Slovenië en Portugal de culturele hoofdsteden Maribor en Guimaraes.
               </text:p>
      <text:p text:style-name="tussenkop"><text:span text:style-name="tussenkop_cur">Raadsconclusies culturele en creatieve vaardigheden en de opbouw van het intellectueel kapitaal van Europa</text:span></text:p>
      <text:p text:style-name="algemeen">Het Pools voorzitterschap introduceerde de raadsconclusies over culturele en creatieve vaardigheden. Het Pools voorzitterschap
                  acht dergelijke vaardigheden cruciaal om meer openheid en tolerantie te ontwikkelen richting anderen. De vaardigheden vergroten
                  volgens het Pools voorzitterschap ook de kansen van burgers op de arbeidsmarkt en zorgen voor kruisbestuiving tussen de cultuursector
                  en andere sectoren.
               </text:p>
      <text:p text:style-name="algemeen">Eurocommissaris Vassilioustelde dat het in tijden van economische crisis belangrijk is om het eens te worden over positieve
                  boodschappen, zoals deze raadsconclusies. Naast het op zichzelf staande belang, hebben culturele en creatieve vaardigheden
                  ook een positieve invloed op andere vaardigheden zoals leervermogen en ondernemerschap. De raadsconclusies leggen volgens
                  Vassiliou een solide gemeenschappelijke basis, waarop verder kan worden gebouwd met statistieken en goede voorbeelden.
               </text:p>
      <text:p text:style-name="algemeen">De raadsconclusies werden aangenomen</text:p>
      <text:p text:style-name="tussenkop"><text:span text:style-name="tussenkop_cur">Ontwerp-besluit van de Raad betreffende de regelingen inzake de benoeming van 4 leden van de jury voor het Europees Erfgoedlabel</text:span></text:p>
      <text:p text:style-name="algemeen">Het Pools voorzitterschapgaf aan dat deraadsconclusies ten aanzien van de benoeming van juryleden voor het Europees Erfgoedlabel
                  als A-punt zal worden behandeld in de Raad Sociale Zaken. Behandeling in de OJCS-Raad was niet mogelijk vanwege de afstemming
                  die nodig is met het Europees Parlement en toetredingslanden.
               </text:p>
      <text:p text:style-name="tussenkop"><text:span text:style-name="tussenkop_cur">Oriënterend debat over de bijdrage van de culturele sector aan economische groei en de rol hierin van culturele statistieken</text:span></text:p>
      <text:p text:style-name="algemeen">Het Pools voorzitterschap opende het debat over de bijdrage van de culturele sector aan economische groei en de rol die culturele
                  statistieken hierbij spelen. Een stevige gegevensbasis is volgens het Pools voorzitterschap onontbeerlijk om de gevolgen van
                  politieke beslissingen te kunnen overzien. Zeker in tijden van economische crisis. Op het vlak van cultuur ontbreekt het vaak
                  nog aan dergelijke gegevens. Daarom is in samenwerking met Eurostat nu ESS-Net (European Statistical System network on Culture)
                  opgezet.
               </text:p>
      <text:p text:style-name="algemeen">Volgens Eurocommissaris Vassiliou is een betere gegevensverzameling essentieel om ervoor te zorgen dat de culturele sector
                  een grotere bijdrage kan leveren aan economische groei en werkgelegenheid. Mede met het oog op de onderhandelingen rond het
                  Meerjarig Financieel Kader en de nationale prioriteiten in het kader van de structuurfondsen zijn duidelijke en betrouwbare
                  statistieken nodig. Volgens Vassiliou bieden de aanbevelingen in het door ESS-Net en Luxemburg vervaardigde eindrapport over
                  dit onderwerp een goede basis voor het opstellen van vergelijkbare cijfers voor de hele Unie. Maar volgens Vassiliou is dit
                  slechts het begin. Vassiliou gaf aan dat zij deze discussie zag als een belangrijk politiek signaal om in dit kader verder
                  te werken en dat de Commissie bereid is om dit werk te ondersteunen.
               </text:p>
      <text:p text:style-name="algemeen">Tijdens het debat hebben alle lidstaten ingebracht dat zij cultuur zien als een belangrijke sector voor economische groei,
                  werkgelegenheid en sociale ontwikkeling. Oostenrijk, België en Litouwen benadrukten dat cultuur, naast mogelijke economische
                  waarde, ook veel waarde op zichzelf heeft. Alle lidstaten onderschreven ook het belang van goede culturele statistieken en
                  een gemeenschappelijke aanpak hiervan. Dergelijke gegevens kunnen zeer waardevol zijn voor:
               </text:p>
      <text:list text:style-name="list-style-4">
        <text:list-item>
          <text:p text:style-name="list.start">besluitvorming;
                     </text:p>
        </text:list-item>
        <text:list-item>
          <text:p text:style-name="list.cont">het stimuleren van cohesie binnen de samenleving;
                     </text:p>
        </text:list-item>
        <text:list-item>
          <text:p text:style-name="list.cont">het inzichtelijk maken en stimuleren van de bijdrage van cultuur aan economische groei;
                     </text:p>
        </text:list-item>
        <text:list-item>
          <text:p text:style-name="list.end">het verkrijgen van inzicht in sociale gevolgen van cultuur.
                     </text:p>
        </text:list-item>
      </text:list>
      <text:p text:style-name="algemeen">Meerdere lidstaten hebben ingebracht dat zij bij het maken van nationaal beleid een tekort ervaren aan goede gegevens en hebben
                  aangegeven aan dat ze de aanbevelingen van ESS-NET als een goed uitgangspunt zien voor betere dataverzameling en – vergelijking.
                  Het Verenigd Koninkrijk, Ierland en Nederland benadrukten het belang om voort te bouwen op huidige beschikbare gegevens en
                  de kosten beperkt te houden.
               </text:p>
      <text:p text:style-name="algemeen">Commissaris Vassiliou is het ermee eens dat cultuur niet alleen een economische maar ook een sociale factor is. De nadruk
                  op de economische bijdrage vanuit de Commissie is met name om het onterechte beeld te bestrijden dat cultuur alleen een luxe-product
                  is. Statistische gegevens kunnen bijdragen aan het weerleggen van dit vooroordeel.
               </text:p>
      <text:p text:style-name="tussenkop"><text:span text:style-name="tussenkop_cur">Voorstel voor het programma Creative Europe
                     </text:span></text:p>
      <text:p text:style-name="algemeen">Commissaris Vassiliou gaf een toelichting op het Commissie-voorstel <text:span text:style-name="cur">Creative Europe</text:span>, dat de huidige programma’s voor Cultuur en Audiovisueel per 2014 moet vervangen. Kerngedachte is dat er een «one stop shop»
                  voor alle creatieve en culturele sectoren komt. Dit moet artiesten beter helpen om grensoverschrijdend te kunnen werken en
                  deel uit te kunnen maken van de interne markt. Toegang tot internationale netwerken moet hierdoor worden vergemakkelijkt.
                  Toekomstige groei van de culturele en audiovisuele sector zal voor een belangrijk deel afhangen van mogelijkheden om internationaal
                  te opereren. Een betere toegang tot financiering is daarvoor onontbeerlijk. De bankensector is echter huiverig vanwege onbekendheid
                  met de sector, de waarde van hun producten en een vaak slecht onderbouwde risicoanalyse. Om hier verbetering in aan te brengen
                  wil de Commissie onder <text:span text:style-name="cur">Creative Europe</text:span> een financieringsinstrument inrichten dat enerzijds garanties aan banken moet verlenen voor leningen die aan de culturele
                  sector worden verstrekt en anderzijds voor capacity building moet zorgen binnen banken over deze sector. Ten opzichte van
                  het huidige Cultuurprogramma en het Mediaprogramma zal de nadruk veel sterker komen te liggen op concrete resultaten die aansluiten
                  bij de doelstellingen van EU-2020. Verder worden procedures en instrumenten sterk vereenvoudigd hetgeen de administratieve
                  lasten moet terugdringen.
               </text:p>
      <text:p text:style-name="tussenkop"><text:span text:style-name="tussenkop_cur">Maribor en Guimarães – Culturele Hoofdsteden van Europa, 201</text:span></text:p>
      <text:p text:style-name="algemeen">Slovenië en Portugal presenteerden kort hun Europese Culturele Hoofdsteden 2012: Maribor en Guimaraes.</text:p>
      <text:p text:style-name="tussenkop"><text:span text:style-name="tussenkop_cur">Prioriteiten van het Deense voorzitterschap</text:span></text:p>
      <text:p text:style-name="algemeen">Het Deense voorzitterschap heeft aangegeven dat het definitieve voorzitterschapprogramma nog niet vastligt. De belangrijkste
                  taak is de onderhandeling over de nieuwe programma’s <text:span text:style-name="cur">Voor Iedereen </text:span>en <text:span text:style-name="cur">Creative Europe. </text:span>Verder staat tijdens de onderwijsraad in februari het <text:span text:style-name="cur">joint report</text:span> onder ET2020 en de bijdrage vanuit het ET2020-programma aan het behalen van de EU2020-doelstellingen op de agenda.
               </text:p>
      <text:p text:style-name="algemeen">Daarnaast wil het Deens voorzitterschap op het gebied van cultuur aandacht besteden aan culturele diplomatie. Op het terrein
                  van audiovisueel wil het Deens voorzitterschap inzetten op het bevorderen van digitalisering op nationaal en internationaal
                  niveau.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