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 maart 2011</text:p>
      <text:p text:style-name="algemeen">Hierbij ontvangt u het verslag van de Onderwijs-, Jeugd-, Cultuur- en Sportraad (OJCS-raad) van 14 februari 2011. Tevens ontvangt
                  u mijn bijdrage aan de schriftelijke afhandeling van het Algemeen Overleg van 9 februari jl. (Kamerstuk 21 501-34, nr. 160).
               </text:p>
      <text:p text:style-name="ondertekening">De minister van Onderwijs, Cultuur en Wetenschap,</text:p>
      <text:p text:style-name="ondertekening.end">J. M. van Bijsterveldt-Vliegenthart </text:p>
      <text:p text:style-name="hardreturn"/>
      <text:h text:outline-level="2" text:style-name="divisiekop1">Verslag OJCS-raad 14 februari 2011
               </text:h>
      <text:p text:style-name="tussenkop"><text:span text:style-name="tussenkop_vet">ONDERWIJS</text:span></text:p>
      <text:p text:style-name="algemeen">De OJCS-raad, met enkel onderwijsonderwerpen op de agenda, heeft tijdens de zitting beraadslaagd over:</text:p>
      <text:list text:style-name="list-style-1">
        <text:list-item>
          <text:p text:style-name="list.start">Goedkeuring van de lijst van A-punten wat betreft nauwere samenwerking aan te gaan op het gebied van de instelling van eenheidsoctrooibescherming;
                     </text:p>
        </text:list-item>
        <text:list-item>
          <text:p text:style-name="list.cont">Bijdrage betreffende het Europese semester, jaarlijkse groeianalyse;
                     </text:p>
        </text:list-item>
        <text:list-item>
          <text:p text:style-name="list.end">Een agenda voor nieuwe vaardigheden en banen: Een Europese bijdrage aan volledige werkgelegenheid.
                     </text:p>
        </text:list-item>
      </text:list>
      <text:p text:style-name="algemeen">Tijdens de Onderwijsraad van 14 februari werd uitgebreid gesproken over de bijdrage van onderwijs aan de EU2020-strategie,
                  mede aan de hand van de jaarlijkse groeianalyse. De commissie sprak haar zorg uit dat de gestelde doelen niet gehaald zouden
                  worden met de huidige beleidsplannen en doelstellingen van de lidstaten. Dit werd niet breed door de aanwezige ministers gedragen.
                  Wel werd het belang van aanhoudend investeren in het onderwijs benadrukt en breed gedragen.
               </text:p>
      <text:p text:style-name="tussenkop"><text:span text:style-name="tussenkop_vet">GOEDKEURING LIJST VAN A-PUNTEN</text:span></text:p>
      <text:p text:style-name="algemeen">Als A-punt werd de Verordening tot vaststelling van de voorschriften en algemene beginselen die van toepassing zijn op de
                  wijze waarop de lidstaten de uitoefening van de uitvoeringsbevoegdheden door de Commissie controleren aangenomen. Deze Verordening
                  vervangt het huidige comitologiebesluit en zal op 1 maart 2011 in werking treden. Tevens werd als A-punt de Verordening over
                  het Burgerinitiatief aangenomen waardoor vanaf 2012 burgers door het verzamelen van één miljoen handtekeningen de Commissie
                  kunnen verzoeken met voorstellen te komen.
               </text:p>
      <text:p text:style-name="algemeen">Onder de A-punten kon de Raad tevens, op voorstel van het Voorzitterschap, zijn goedkeuring verlenen voor autorisatiebesluit
                  houdende machtiging om nauwere samenwerking aan te gaan op het gebied van de instelling van eenheidsoctrooibescherming in
                  het kader van het EU-octrooi.
               </text:p>
      <text:p text:style-name="algemeen">Het voorzitterschapgaf de bekende procedurele stand van zaken weer; het verzoek aan het EP om in te stemmen met het autorisatiebesluit
                  was slechts een tussenstap; de Raad zou gelegenheid genoeg krijgen voor een inhoudelijk debat tijdens de Raad van Concurrentievermogen
                  (RVC) in maart. De voorzitter handhaafde het punt daarom als A-punt maar maakte de bespreking daarvan wel openbaar.
               </text:p>
      <text:p text:style-name="algemeen">Italië en Spanje gaven expliciet aan dat het dossier te snel ging en dat een behoorlijk debat gevoerd zou moeten worden in
                  de Raad (als B-punt). De Raad zou met name rekening moeten houden met de verdragsbepalingen waarin de verscheidenheid van
                  culturen en talen van de Unie wordt gewaarborgd en waarin wordt voorzien dat het talenregime voor intellectueel eigendom met
                  unanimiteit wordt vastgesteld. Deze lidstaten achtten het zorgwekkend dat de Raad niet kon wachten op de opinie van het Hof
                  inzake de jurisdictieaspecten.
               </text:p>
      <text:p text:style-name="algemeen">Het voorzitterschap concludeerde dat de Raad nota nam van deze opmerkingen, en dat de lijst met A-punten was vastgesteld.</text:p>
      <text:p text:style-name="tussenkop"><text:span text:style-name="tussenkop_vet">BIJDRAGE BETREFFENDE HET EUROPESE SEMESTER, JAARLIJKSE GROEIANALYSE: ORIENTEREND DEBAT</text:span></text:p>
      <text:p text:style-name="algemeen">Commissaris Vassilioulicht de jaarlijkse groeianalyse in detail toe. De rol van onderwijs in het kader van EU2020 is hier
                  een belangrijk element van. Prioritair investeren in groeivriendelijke uitgaven als onderzoek, innovatie en onderwijs is noodzakelijk.
                  De commissie zal later dit jaar met een Mededeling over de modernisering van het HO komen; een essentieel onderdeel van het
                  beleid. De ontwerp NHP’s laten niet altijd hervormingsplannen zien, of een relatie met de doelen van EU2020. De commissie
                  wil de lidstaten toch aansporen hier gevolg aan te geven. Dit kan mogelijk aan de orde komen tijdens een extra Raad begin
                  juni wanneer de commissie haar oordeel over de NHP’s gereed heeft.
               </text:p>
      <text:p text:style-name="algemeen">Commissaris Vassiliou geeft aan dat de bijdragen van lidstaten aantonen dat samenwerking op onderwijs terrein op Europees
                  niveau belangrijk is, refererend aan Kopenhagen, Bologna en Brugge. De aanbeveling op het gebied van Voortijdig School Verlaten,
                  zo wordt gehoopt, zal waarschijnlijk tijdens de volgende Raad worden besproken. Veel sprekers wezen op het belang van mobiliteit. Dit zal centraal staan in
                  het debat van de komende periode. Daarbij is het van grote betekenis dat ook de financiële middelen worden vastgelegd.
               </text:p>
      <text:p text:style-name="algemeen">Van Nederlandse zijde aangegeven dat de EU 2020-strategie een cruciale factor is bij het streven naar banen en groei. Voor
                  het uitvoeren van de EU 2020-strategie moet het Europese semester helpen de doelen te realiseren. In het licht van krappe
                  budgettaire kaders moet vooral worden ingezet op efficiënte benutting van middelen en structurele hervormingen. Nederland
                  sluit zich aan bij Duitsland bij het onderstrepen van het belang van levenslang leren en de wenselijkheid om onderwijs te
                  benaderen als een noodzakelijk investering in de toekomst.
               </text:p>
      <text:p text:style-name="algemeen">Het voorzitterschapvat als volgt samen. Naast maatregelen op korte termijn zijn ook maatregelen op lange termijn nodig: blijvend
                  investeren in onderwijs op nationaal en op EU-niveau is van belang. Daarbij moet kostenefficiënt te werk worden gegaan. Verder
                  staat centraal het verwerven van vaardigheden en competenties, het bevorderen van mobiliteit, en het realiseren van een soepele
                  overgang van onderwijs naar werk. Tegengaan van Vroegtijdig School Verlaten heeft hoge prioriteit.
               </text:p>
      <text:p text:style-name="algemeen">Het voorzitterschap zal de uitkomsten van het debat doorgeleiden naar de Europese Raad.</text:p>
      <text:p text:style-name="tussenkop"><text:span text:style-name="tussenkop_vet">DE ROL VAN ONDERWIJS EN OPLEIDING IN DE UITVOERING VAN DE EUROPA 2020-STRATEGIE: AANNEMEN RAADSCONCLUSIES</text:span></text:p>
      <text:p text:style-name="algemeen">Het voorzitterschap licht de voorliggende conclusies toe en benadrukt dat de EU 2020-strategie vraagt om een gecoördineerde
                  aanpak.
               </text:p>
      <text:p text:style-name="algemeen">Hierop worden zonder discussie de raadsconclusies aangenomen.</text:p>
      <text:p text:style-name="tussenkop"><text:span text:style-name="tussenkop_vet">EEN AGENDA VOOR NIEUWE VAARDIGHEDEN EN BANEN: EEN EUROPESE BIJDRAGE AAN VOLLEDIGE WERKGELEGENHEID: PRESENTATIE DOOR DE COMMISSIE</text:span></text:p>
      <text:p text:style-name="algemeen">De commissaris geeft aan dat nieuwe vaardigheden de kern vormen van zowel «Youth On the Move» als de «Agenda for new skills
                  and jobs». De commissie wil bekijken hoe de 75% doelstelling voor werkgelegenheid gehaald kan worden. Dat vraagt om de volgende
                  acties. 1) Hervorming van de arbeidsmarkt moet een nieuwe impuls krijgen. 2) Versterkt aanpassingsvermogen aan de behoeften
                  van de arbeidsmarkt. 3) De kwaliteit van de arbeidswetgeving moet verbeterd worden. 4) Nieuwe condities zijn nodig voor de
                  arbeidsmarkt. Opbouw van menselijk kapitaal en de inzetbaarheid ervan moet worden bevorderd. Door de systemen van onderwijs
                  en opleiding moet toegang tot arbeidsmarkt worden verzekerd.
               </text:p>
      <text:p text:style-name="algemeen">Wat betreft het verbeteren van de vaardigheden stelt zij dat Leven Lang Leren nog niet goed uit de verf is gekomen in Europa.
                  Laaggeschoolden moeten meer de kans krijgen deel te nemen aan Leven Lang Leren; betere aansluiting onderwijs-arbeidsmarkt
                  is noodzakelijk. Met de inzet van een nieuw EU vaardigheden panaroma, kunnen lidstaten beter inspelen op de behoeften van
                  de arbeidsmarkt. Ook door meer aandacht voor basisvaardigheden op de vlakken van: lezen, wiskunde, taalvaardigheden, digitale
                  geletterdheid, en vaardigheden op het vlak van ondernemerschap.
               </text:p>
      <text:p text:style-name="algemeen">Het voorzitterschap benadrukt dat de duurzaamheid van het sociaal model moet worden gegarandeerd. Op het vlak van onderwijs
                  betekent dit dat mensen zich beter moeten leren aanpassen aan veranderende omstandigheden, en dus nieuwe vaardigheden moeten
                  aanl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