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Hierbij ontvangt u, mede namens de minister van Sociale Zaken en Werkgelegenheid, de minister van Veiligheid en Justitie,
                  de minister van Volksgezondheid, Welzijn en Sport en de staatssecretaris van Onderwijs, Cultuur en Wetenschap, de schriftelijke
                  afhandeling van het Algemeen Overleg over Jeugdmobiliteit en Internationalisering van 28 oktober jl. en het Algemeen Overleg
                  over de Onderwijs-, Jeugd-, Cultuur- en Sportraad (OJSC-raad) van 17 november jl. (kamerstuk  21 501-34/22 112, nr. 155). Tevens stuur ik u het verslag van de OCJS-raad van 18 en 19 november jl.
               </text:p>
      <text:p text:style-name="ondertekening">De minister van Onderwijs, Cultuur en Wetenschap,</text:p>
      <text:p text:style-name="ondertekening.end">J. M. van Bijsterveldt-Vliegenthart </text:p>
      <text:p text:style-name="hardreturn"/>
      <text:p text:style-name="tussenkop"><text:span text:style-name="tussenkop_vet">Verslag OJCS-raad 18 en 19 november 2010</text:span></text:p>
      <text:p text:style-name="tussenkop"><text:span text:style-name="tussenkop_cur">ONDERWIJS</text:span></text:p>
      <text:p text:style-name="algemeen">De OJCS-raad heeft tijdens het onderwijsdeel van de OJCS-raad conclusies aangenomen over:</text:p>
      <text:list text:style-name="list-style-1">
        <text:list-item>
          <text:p text:style-name="list.start">Intensivering Europese samenwerking op het gebied van beroepsonderwijs voor de periode 2011–2020;
                     </text:p>
        </text:list-item>
        <text:list-item>
          <text:p text:style-name="list.cont">Jeugd in beweging;
                     </text:p>
        </text:list-item>
        <text:list-item>
          <text:p text:style-name="list.cont">Scholen voor de 21e eeuw: verhoging van het niveau van de basisvaardigheden;
                     </text:p>
        </text:list-item>
        <text:list-item>
          <text:p text:style-name="list.end">Duurzaamheid in het onderwijs;
                     </text:p>
        </text:list-item>
      </text:list>
      <text:p text:style-name="algemeen">Daarmee realiseerde het Belgische voorzitterschap consensus op al haar prioritaire onderwijsdossiers. Daarnaast vond er een
                  gedachtewisseling plaats over de rol van onderwijs bij armoedebestrijding, sociale uitsluiting en ongelijkheid. Tenslotte
                  presenteerde het aanstaande Hongaarse voorzitterschap haar prioriteiten voor de komende periode.
               </text:p>
      <text:p text:style-name="tussenkop"><text:span text:style-name="tussenkop_cur">Intensivering Europese samenwerking op het gebied van beroepsonderwijs voor de periode 2011–2020</text:span></text:p>
      <text:p text:style-name="algemeen">Het Belgische voorzitterschap onderstreepte het belang van investering in vaardigheden tijdens de crisis. De toekomst zal
                  vooral meer vraag naar hogere vaardigheden opleveren. Dat maakt dat het beroepsonderwijs de komende jaren een essentiële rol
                  moet vervullen.
               </text:p>
      <text:p text:style-name="algemeen">De tweejaarlijkse informele ministeriële bijeenkomst over de versterking van het beroepsonderwijs (Kopenhagenproces) wordt
                  op 7 december in Brugge gehouden. Het Brugge-communiqué zal uit de Raadsconclusies putten. Parallel aan ET2020 en EU2020 moet
                  de versterking van het beroepsonderwijs worden ingezet.
               </text:p>
      <text:p text:style-name="algemeen">EU-Commissaris Vassiliou gaf aan dat het succes van het Kopenhagenproces vooral te danken is aan de betrokkenheid van de stakeholders.
                  VET moet bijdragen aan economische groei en sociale cohesie. VET heeft een betere profilering nodig, gebaseerd op communicatie
                  en zichtbaarheid.
               </text:p>
      <text:p text:style-name="algemeen">De raadsconclusies werden aangenomen.</text:p>
      <text:p text:style-name="tussenkop"><text:span text:style-name="tussenkop_cur">Jeugd in beweging</text:span></text:p>
      <text:p text:style-name="algemeen">EU-commissaris Vassiliou meldde dat werkeloosheid van jongeren onder de 25 in de EU meer is dan 20% terwijl nog steeds 14,4%
                  jongeren de school vroegtijdig verlaten en er relatief (tegenover de Verenigde Staten en Japan) te weinig hoger onderwijs-afgestudeerden
                  zijn. Dat is nadelig voor de basisvaardigheden van de jeugd en hun positie voor de arbeidsmarkt. Youth on the Move moet de
                  kwaliteit en efficiëntie van ons onderwijs verbeteren en de overstap van onderwijs naar de arbeidsmarkt vergemakkelijken.
                  Binnen vier hoofdlijnen worden 28 acties voorbereid op de terreinen van onderwijs, opleiding en werkgelegenheid. De eerstvolgende
                  actie is een Aanbeveling die moet bijdragen aan grensoverschrijdende mobiliteit.
               </text:p>
      <text:p text:style-name="algemeen">Hierop werden de raadconclusies aangenomen.</text:p>
      <text:p text:style-name="tussenkop"><text:span text:style-name="tussenkop_cur">Scholen voor de 21e eeuw: verhoging van het niveau van de basisvaardigheden</text:span></text:p>
      <text:p text:style-name="algemeen">Door het voorzitterschap werd benadrukt dat het goed verwerven van basisvaardigheden vanaf jonge leeftijd een belangrijke
                  rol speelt bij zowel de economische ontwikkeling als de ontplooiing van individuen. Van de vijf benchmarks uit 2002 zijn er
                  vier niet gehaald, waaronder die voor leesvaardigheid. Deze laatste heeft zelfs achteruitgang laten zien. De MST-benchmark
                  is wel gehaald, maar blijkt niet in overeenstemming te zijn met de grote behoefte aan afgestudeerden op de terreinen van wiskunde,
                  science en techniek. Bovendien zijn vrouwen hier sterk ondervertegenwoordigd. EU-samenwerking kan op al deze terreinen helpen:
                  door uitwisseling van ervaringen en van goede praktijken. Vandaar ook het grote belang van de nieuwe benchmarks uit 2009.
                  De juli- bijeenkomsten van school DG’s en de ministers tijdens het Belgische voorzitterschap hebben voeding gegeven aan de
                  voorliggende conclusies.
               </text:p>
      <text:p text:style-name="algemeen">De EU-commissaris gaf aan dat de problemen waarvoor we gesteld zijn moeilijk te overschatten zijn. Het is haast ondenkbaar
                  hoe mensen hun gewone dagelijkse taken kunnen vervullen zonder de beschikbaarheid van basisvaardigheden. De Commissie is verheugd
                  met de steun voor de voogestelde acties: instelling van een High Level Group literacy en de Werkgroep MST.
               </text:p>
      <text:p text:style-name="algemeen">De Raad nam vervolgens de raadsconclusies aan.</text:p>
      <text:p text:style-name="tussenkop"><text:span text:style-name="tussenkop_cur">Duurzaamheid in het onderwijs</text:span></text:p>
      <text:p text:style-name="algemeen">Het voorzitterschap stelde vast dat de afgelopen maanden, in het licht van de grote aandacht voor de financiële en economische
                  crisis, de aandacht voor milieu en duurzaamheid vervaagd lijkt te zijn. Alle vraagstukken die in het geding zijn evenals voorstellen
                  voor de rol van onderwijs zijn in de conclusies vervat.
               </text:p>
      <text:p text:style-name="algemeen">Hierop gaf de EU-commissaris aan dat voor een duurzame economie ook onderwijs van groot belang is. Veel landen hebben al beleidslijnen
                  om elementen van duurzaamheid in onderwijs en opleiding aan te pakken. Maar de inspanningen moeten alomvattend zijn in alle
                  lidstaten. Onderwijs voor duurzame ontwikkeling moet worden opgepakt in het leven lang leren perspectief, met veel aandacht
                  voor de positie van leraren.
               </text:p>
      <text:p text:style-name="algemeen">De raadsconclusies werden aangenomen door de Raad.</text:p>
      <text:p text:style-name="tussenkop"><text:span text:style-name="tussenkop_cur">Gedachtewisseling over de rol van onderwijs bij armoedebestrijding, sociale uitsluiting en ongelijkheid</text:span></text:p>
      <text:p text:style-name="algemeen">Het voorzitterschap heeft van gelijke kansen in onderwijs een prioriteit gemaakt. Ongelijke kansen worden erfelijk als mensen
                  de mogelijkheid niet krijgen om hun talenten te ontwikkelen. Onderwijs reproduceert nog teveel de sociale ongelijkheid die
                  vooral in de steden hoog is. Veel van de problemen liggen buiten de bevoegdheden van de onderwijsministers, maar onderwijsministers
                  kunnen veel verwezenlijken: flexibele kinderopvang van hoge kwaliteit, de beste leerkrachten voor de moeilijkste leerlingen,
                  vooral in het beroepsonderwijs.
               </text:p>
      <text:p text:style-name="alineagroep">Nederland zette in op de kwaliteit van onderwijs. Openbaarheid op het internet van het inspectieoordeel ten behoeve van transparantie.
                     Zwakke scholen moeten bijvoorbeeld binnen een jaar alles op orde hebben anders worden ze gesloten. Verder zijn er extra maatregelen
                     voor kinderen die dat nodig hebben.
                  </text:p>
      <text:p text:style-name="alineagroep.end">Sinds 2010 is een wet waardoor doelgroep-kinderen recht krijgen op VVE. Binnen de regio krijgen kinderen extra bedragen voor
                     het terugdringen van achterstanden. Nederland meldde verder dat met regionale samenwerking veel resultaat is geboekt met het
                     terugdringen van VSV. OMC en peer learning kunnen waardevol zijn. Het doel moet wel voor ogen worden gehouden, er valt veel
                     te winnen door de verschillende vormen van monitoring en rapportages te combineren (waaronder VN, OESO en Eurydice).
                  </text:p>
      <text:p text:style-name="algemeen">De EU-commissaris stelde vast dat de socio-economische achtergrond van leerlingen nog veel invloed heeft op de kansen om kwalitatief
                  goed onderwijs te genieten en voltooien. Daarom is inclusie onderdeel van de EU2020 strategie. Onderwijshervormingen zouden
                  gepaard moeten gaan met  hervormingen op andere beleidsterreinen. De Commissie zal een ontwerp Aanbeveling voor VSV voorlegggen
                  tegen het einde van dit jaar. Volgend jaar komt er een mededeling over VVE. Ook komt er een Aanbeveling over de erkenning
                  van niet-formeel en informeel leren.
               </text:p>
      <text:p text:style-name="algemeen">Het voorzitterschap rondde de gedachtewisseling af door het belang te onderstrepen om te investeren in het enige echt kapitaal
                  dat de EU heeft: kinderen.
               </text:p>
      <text:p text:style-name="tussenkop"><text:span text:style-name="tussenkop_cur">CULTUUR/AUDIOVISUEEL</text:span></text:p>
      <text:p text:style-name="algemeen">Tijdens de OJCS-raad waren de volgende onderwerpen geagendeerd:</text:p>
      <text:p text:style-name="algemeen">Cultuur</text:p>
      <text:list text:style-name="list-style-2">
        <text:list-item>
          <text:p text:style-name="list.single">Beslissing van het Europees Parlement en de Europese Raad Europees Erfgoedlabel;
                     </text:p>
        </text:list-item>
      </text:list>
      <text:list text:style-name="list-style-3">
        <text:list-item>
          <text:p text:style-name="list.start">Europese Culturele Hoofdstad 2015;
                     </text:p>
        </text:list-item>
        <text:list-item>
          <text:p text:style-name="list.cont">Werkplan Cultuur 2011–2014;
                     </text:p>
        </text:list-item>
        <text:list-item>
          <text:p text:style-name="list.end">Rol van cultuur bij bestrijding van sociale uitsluiting;
                     </text:p>
        </text:list-item>
      </text:list>
      <text:p text:style-name="algemeen">Audiovisueel</text:p>
      <text:list text:style-name="list-style-4">
        <text:list-item>
          <text:p text:style-name="list.start">Het Europese filmerfgoed;
                     </text:p>
        </text:list-item>
        <text:list-item>
          <text:p text:style-name="list.cont">Europese cinema in het digitale tijdperk;
                     </text:p>
        </text:list-item>
        <text:list-item>
          <text:p text:style-name="list.end">Debat over de culturele en audiovisuele dimensies van de digitale strategie.
                     </text:p>
        </text:list-item>
      </text:list>
      <text:p text:style-name="tussenkop"><text:span text:style-name="tussenkop_cur">Europees Erfgoedlabel</text:span></text:p>
      <text:p text:style-name="algemeen">Het Belgisch Voorzitterschap heeft kort verslag gedaan van de stand van zaken. Een besluit over het Erfgoedlabel zal naar
                  verwachting onder Hongaars Voorzitterschap worden genomen.
               </text:p>
      <text:p text:style-name="tussenkop"><text:span text:style-name="tussenkop_cur">Europese Culturele Hoofdstad 2015</text:span></text:p>
      <text:p text:style-name="algemeen">Onder het voorzitterschap is het besluit aangenomen om de Belgische stad Bergen/Mons aan te wijzen als Europese Culturele
                  Hoofdstad voor 2015. Het definitieve besluit tot aanwijzing van de stad Pilzen als tweede culturele hoofdstad voor 2015 zal
                  naar verwachting onder het Hongaars voorzitterschap genomen worden.
               </text:p>
      <text:p text:style-name="tussenkop"><text:span text:style-name="tussenkop_cur">Werkplan Cultuur 2011–2014</text:span></text:p>
      <text:p text:style-name="alineagroep">In een korte interventie stelt de Commissie dat veel vooruitgang is geboekt t.o.v. het vorige werkplan. Er is nu bijvoorbeeld
                     in de breedte veel meer bekend over de bijdrage van cultuur aan de totstandkoming van een inclusieve en economische Unie.
                  </text:p>
      <text:p text:style-name="alineagroep.end">Ook wordt nu breder besproken welke rol cultuur kan spelen in de externe betrekkingen van de Unie.</text:p>
      <text:p text:style-name="algemeen">De raadsconclusies zijn zonder verdere discussie aangenomen.</text:p>
      <text:p text:style-name="tussenkop"><text:span text:style-name="tussenkop_cur">De rol van cultuur in de bestrijding tegen armoede en sociale uitsluiting</text:span></text:p>
      <text:p text:style-name="algemeen">De raadsconclusies zijn zonder verdere discussie aangenomen.</text:p>
      <text:p text:style-name="tussenkop"><text:span text:style-name="tussenkop_cur">Europese filmerfgoed</text:span></text:p>
      <text:p text:style-name="algemeen">De Commissie was tevreden met de conclusies. Verder deelde de Commissie mee dat het nu zaak is mee te werken aan een gunstig
                  rechtskader en de benodigde financiële middelen hiervoor te vinden.
               </text:p>
      <text:p text:style-name="algemeen">De raadconclusies zijn aangenomen.</text:p>
      <text:p text:style-name="tussenkop"><text:span text:style-name="tussenkop_cur">Europese cinema in het digitale tijdperk</text:span></text:p>
      <text:p text:style-name="algemeen">De Commissie meldde dat de Europese film, met het oog op het behoud van een divers aanbod, ondersteuning nodig heeft. Volgens
                  de Commissie zou dit mogelijk kunnen zijn binnen het bestaande stelsel van staatssteun.
               </text:p>
      <text:p text:style-name="algemeen">De raadsconclusies zijn aangenomen.</text:p>
      <text:p text:style-name="tussenkop"><text:span text:style-name="tussenkop_cur">Oriëntatiedebat over de culturele audiovisuele dimensies van de digitale strategie</text:span></text:p>
      <text:p text:style-name="algemeen">De Commissie lichtte kort de verdere invulling van de Digitale Agenda (DA) toe. Het voorzitterschap wees daarbij op dat door
                  een goede invulling van de actielijnen in de DA het sociale potentieel van de samenleving aanzienlijk versterkt kan worden.
               </text:p>
      <text:p text:style-name="alineagroep">EU-commissaris Kroes opende met de stelling dat de culturele diversiteit in Europa (waaronder erfgoed) en Europese creatieve
                     content de kroonjuwelen van Europa zijn. Deze content zou volgens de EU-commissaris duurzaam gedigitaliseerd moeten worden.
                  </text:p>
      <text:p text:style-name="alineagroep.end">EU-commissaris Vassilou wees op het belang van het behoud van Europese film (culturele diversiteit) en het belang (het opzetten
                     van) Europese Video-on-demand platforms.
                  </text:p>
      <text:p text:style-name="algemeen">Nederland legde de nadruk op het stimuleren van creatieve content en culturele diversiteit (wisselwerking tussen betere creatieve
                  content en de uitrol van snellere netwerken), het rechtskader voor auteursrecht in de digitale omgeving (balans belang rechthebbenden
                  en consumenten, stimuleren aantrekkelijk aanbod i.v.m. bestrijding illegaal aanbod, behoud culturele diversiteit bij pan-europees
                  rechtenbeheer, fair-use) en het Radio Spectrum Beleidsprogramma (steun vrijmaken frequentieruimte voor snel mobiel internet
                  met aandacht voor behoefte aan ruimte voor omroeptoepassingen).
               </text:p>
      <text:p text:style-name="tussenkop"><text:span text:style-name="tussenkop_cur">PRIORITEITEN VAN HET HONGAARSE VOORZITTERSCHAP</text:span></text:p>
      <text:p text:style-name="algemeen">Het komende Hongaarse voorzitterschap benoemde de volgende thema’s als haar prioriteiten voor het komend half jaar:</text:p>
      <text:p text:style-name="tussenkop"><text:span text:style-name="tussenkop_cur">Onderwijs:</text:span></text:p>
      <text:list text:style-name="list-style-5">
        <text:list-item>
          <text:p text:style-name="list.start">onderwijs en actief burgerschap;
                     </text:p>
        </text:list-item>
        <text:list-item>
          <text:p text:style-name="list.cont">VVE waarbij aandacht wordt gegeven aan de sociale dimensie van onderwijs;
                     </text:p>
        </text:list-item>
        <text:list-item>
          <text:p text:style-name="list.cont">VSV, ook gerelateerd aan de Roma-problematiek;
                     </text:p>
        </text:list-item>
        <text:list-item>
          <text:p text:style-name="list.cont">wegwerken van hindernissen voor mobiliteit;
                     </text:p>
        </text:list-item>
        <text:list-item>
          <text:p text:style-name="list.end">het beter ontwikkelen en beheer van talent;
                     </text:p>
        </text:list-item>
      </text:list>
      <text:p text:style-name="tussenkop"><text:span text:style-name="tussenkop_cur">Cultuur/Audiovisueel:</text:span></text:p>
      <text:list text:style-name="list-style-6">
        <text:list-item>
          <text:p text:style-name="list.start">rol cultuur bij de implementatie van Europa 2020 strategie;
                     </text:p>
        </text:list-item>
        <text:list-item>
          <text:p text:style-name="list.cont">mobiliteit van kunstenaars en andere professionals in het culturele veld;
                     </text:p>
        </text:list-item>
        <text:list-item>
          <text:p text:style-name="list.end">Europees Erfgoedlabel.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