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Bijgaand zend ik u, mede namens de Staatssecretaris van VWS, de door de Nederlandse delegatie opgestelde verslagen van de
                  EU-Sport- en Jeugdraad van 18–19 november 2010 toe.
               </text:p>
      <text:p text:style-name="ondertekening">De minister van Volksgezondheid, Welzijn en Sport,</text:p>
      <text:p text:style-name="ondertekening.end">E. I. Schippers </text:p>
      <text:p text:style-name="hardreturn"/>
      <text:h text:outline-level="2" text:style-name="divisiekop1">EU-Raad voor Onderwijs, Jeugd Cultuur en Sport van 18 november 2010
               </text:h>
      <text:p text:style-name="algemeen">Onderdeel: Sport</text:p>
      <text:p text:style-name="tussenkop"><text:span text:style-name="tussenkop_vet">Gestructureerde dialoog met de sportsector</text:span></text:p>
      <text:p text:style-name="algemeen">Er is grote steun in de Raad voor de raadsresolutie over een gestructureerde dialoog met de sportsector, die bedoeld is als
                  politiek signaal aan de sector. Ieder voorzitterschap heeft de vrijheid en verantwoordelijkheid om zelf invulling te geven
                  aan de wijze waarop deze dialoog met de sport vorm gegeven wordt en de lijst van genodigden vast te stellen. Het voorzitterschap
                  zal op 6 december nog een overleg op hoog niveau organiseren met vertegenwoordigers uit de belangrijkste internationale sportorganisaties.
               </text:p>
      <text:p text:style-name="algemeen">Eurocommissaris Vassiliou ziet de voorliggende resolutie als een signaal aan de sector. De Commissie heeft altijd steun verleend
                  aan het vormgeven van een gestructureerde dialoog met de sportsector naast het jaarlijkse sportforum dat door de Europese
                  Commissie georganiseerd wordt.
               </text:p>
      <text:p text:style-name="algemeen">De Commissie meldt dat de mededeling over sport nog vóór de eerstvolgende informele Sportraad begin 2011 zal zijn afgerond
                  en een agenda biedt voor een dialoog met de sportsector. Thema’s in de mededeling zijn de sociale en economische aspecten
                  van sport, de organisatie van sport en de samenwerking met derde landen en internationale organisaties.
               </text:p>
      <text:p text:style-name="algemeen">Lidstaten stemden in met de resolutie.</text:p>
      <text:p text:style-name="tussenkop"><text:span text:style-name="tussenkop_vet">Rol van de EU in de internationale strijd tegen doping</text:span></text:p>
      <text:p text:style-name="algemeen">Het Belgisch Voorzitterschap vond het een goede gelegenheid om na de inwerkingtreding van het Verdrag van Lissabon van gedachten
                  te wisselen over doping. De voorliggende conclusies bouwen voort en herhalen de standpunten van de raadsconclusies over doping
                  van 4 december 2000. Deze conclusies geven een duidelijk politiek signaal om gezamenlijk op te trekken op dit vlak.
               </text:p>
      <text:p text:style-name="algemeen">De Commissie gaf aan de conclusies te ondersteunen. Tevens werd de Raad eraan herinnerd dat vóór de inwerkingtreding van het
                  Verdrag al duidelijk was dat er een duidelijke taak voor de EU ligt op het gebied van doping, zeker wat betreft de coördinatie
                  over de bescherming van privacy van sporters. De lidstaten hoeven zich geen zorgen te maken over inbreuken op nationale competenties:
                  het subsidiariteitsprincipe wordt vanzelfsprekend in acht genomen.
               </text:p>
      <text:p text:style-name="algemeen">Lidstaten ondersteunden een gezamenlijke aanpak en waren van mening dat Europa met een sterke en eensluidende stem moet spreken
                  op de bestuursvergaderingen van het World Anti Doping Agency (WADA).
               </text:p>
      <text:p text:style-name="algemeen">Lidstaten namen de raadsconclusies aan.</text:p>
      <text:p text:style-name="tussenkop"><text:span text:style-name="tussenkop_vet">Sport als een bron voor sociale insluiting</text:span></text:p>
      <text:p text:style-name="algemeen">De bestrijding van armoede en sociale uitsluiting is een van de doelstellingen van de EU en een prioriteit van het huidige
                  voorzitterschap. Na bespreking in de Raad van mei dit jaar werd duidelijk dat dit onderwerp meegenomen moet worden in de nog
                  uit te brengen Mededeling van de Commissie over sport.
               </text:p>
      <text:p text:style-name="algemeen">De Commissie ondersteunt deze raadsconclusies. Het meedoen met sport moet aangemoedigd worden omdat sport kan bijdragen aan
                  de integratie van grote groepen mensen in de samenleving.
               </text:p>
      <text:p text:style-name="algemeen">Lidstaten namen de raadsconclusies aan.</text:p>
      <text:p text:style-name="tussenkop"><text:span text:style-name="tussenkop_vet">Discussie over sport als een bron voor sociale insluiting</text:span></text:p>
      <text:p text:style-name="algemeen">In de Raad werd  een oriënterend debat gehouden over «sport als een bron voor sociale insluiting». Daarbij was het uitgangspunt
                  dat sport kan helpen jongeren ertoe aan te zetten om naar school te blijven gaan. Teamsporten kunnen een belangrijke bijdrage
                  leveren aan deze strategie. Met behulp van sport kan het risico van sociale uitsluiting beperkt worden.
               </text:p>
      <text:p text:style-name="algemeen">Het Voorzitterschap wilde van de lidstaten weten of er op nationaal niveau specifieke projecten lopen die gericht zijn op
                  het bevorderen van sport bij sociaal achtergestelde groepen. De tweede vraag was welke prioriteiten de lidstaten zien op EU-niveau,
                  gezien de ervaringen op nationaal niveau.
               </text:p>
      <text:p text:style-name="algemeen">Nederland zette uiteen dat achterstandsgroepen bereikt kunnen worden als belemmeringen opgeheven worden. Denk aan programma's
                  voor gehandicapten en kinderen voor lage sociale klassen. Op EU-niveau denkt Nederland met name aan de uitwisseling van <text:span text:style-name="cur">best practices</text:span> en evaluatie van de doelmatigheid van de verschillende beleidsinitiatieven.
               </text:p>
      <text:p text:style-name="algemeen">Hoofdlijnen van de discussie waren dat lidstaten het betrekken van alle actoren in de sector (zoals andere departementen,
                  lokale overheden, NGO's, bedrijven en sportverenigingen) van groot belang achtten. Ook werd een gepaste infrastructuur en
                  de toegankelijkheid van accommodaties belangrijk gevonden. Daarnaast leveren topsportevenementen en het inschakelen van bekende
                  sporters een grote bijdrage aan sociale insluiting, evenals de inzet van vrijwilligers en het opleiden van trainers en leerkrachten.
               </text:p>
      <text:p text:style-name="algemeen">De Commissie kan een bijdrage leveren aan sociale insluiting door dit thema op te nemen in haar Mededeling sport en door in
                  een actieprogramma mogelijkheden te bieden voor grensoverschrijdende samenwerking. In de EU werkgroep Sociale Inclusie kunnen
                  <text:span text:style-name="cur">best practices </text:span>uitgewisseld worden, rekening houdend met de specifieke situatie van kleine(re) lidstaten. Ook kan binnen de EU de mogelijkheid
                  tot het opzetten van een databank onderzocht worden. Daarnaast roept het Voorzitterschap de Commissie op de mogelijkheden
                  voor een lage BTW/belastingvrijstelling voor sport te onderzoeken.
               </text:p>
      <text:p text:style-name="tussenkop"><text:span text:style-name="tussenkop_vet">Hongaars EU-voortzitterschap</text:span></text:p>
      <text:p text:style-name="algemeen">Het komende Hongaarse Voorzitterschap (1<text:span text:style-name="superscript">e</text:span> helft 2011) zette haar prioriteiten uiteen. Op 22 en 23 februari zal er een informele sportraad worden georganiseerd. De
                  bijeenkomst van sportdirecteuren vindt plaats op 27 en 28 juni. Belangrijke onderwerpen op EU-niveau zijn dan: antidopingbestrijding
                  en samenwerking tussen de EU en de Raad van Europa.
               </text:p>
      <text:p text:style-name="tussenkop"><text:span text:style-name="tussenkop_vet">EU-Raad voor Onderwijs, Jeugd, Cultuur en Sport van 18 november 2010</text:span></text:p>
      <text:p text:style-name="tussenkop"><text:span text:style-name="tussenkop_vet">Onderdeel: Jeugd</text:span></text:p>
      <text:p text:style-name="algemeen">Het Belgisch Voorzitterschap heeft voor deze raadsvergadering ook jongenorganisaties uitgenodigd. Vertegenwoordigers van het
                  Europees Jeugdforum en de Vlaamse Jeugdraad lichtten de aanbevelingen uit de jeugdconferentie in Leuven in oktober dit jaar
                  toe. Daarin werd onder meer aangedrongen op een structurele dialoog tussen jongeren en beleidsmakers, onder andere over het
                  bevorderen van jeugdwerkgelegenheid in Europa.
               </text:p>
      <text:p text:style-name="algemeen">Euro-Commissaris Vassiliou kon zich hierin vinden en gaf verder aan dat de structurele dialoog met jongeren een kwestie van
                  tweerichtingsverkeer is en  primair op nationaal niveau dient plaats te vinden. Ook zouden alle jeugdministers en de Commissie
                  nota moeten nemen van de aanbevelingen van de recente EU Youth Conference in Leuven. Mevrouw Vassiliou riep het Hongaars Voorzitterschap
                  op om deze structurele dialoog in 2011 voort te zetten.
               </text:p>
      <text:p text:style-name="tussenkop"><text:span text:style-name="tussenkop_vet">Jeugdwerk</text:span></text:p>
      <text:p text:style-name="algemeen">Ter introductie werd een korte film getoond. Eurocommissaris Vassiliou onderstreepte de boodschap van deze film: <text:span text:style-name="cur">sociale insluiting wordt bevorderd door te focussen op jeugd en sociale uitsluiting wordt hiermee vermeden.</text:span> In 2011 zal de Commissie een studie over de reikwijdte van jeugdwerk presenteren. Het Youth in Action-programma staat op
                  dit moment op de voorgrond; aan de hand van artikel 165 in het Verdrag van Lissabon zal gekeken worden naar <text:span text:style-name="cur">best practices</text:span>. Hier is ook een rol weggelegd voor jeugdwerkers en de rol van sociale media.
               </text:p>
      <text:p text:style-name="algemeen">Lidstaten onderstreepten de waarde van jeugdwerk en stemden in met de voorliggende  resolutie. De resolutie gaat uit van het
                  belang van jeugdwerk als middel – naast uiteraard reguliere scholing – om jongeren in hun vrije tijd vaardigheden aan te leren
                  die ook van nut zijn om later op de arbeidsmarkt aan de slag te gaan. De resolutie roept de lidstaten op het jeugdwerk te
                  stimuleren en met name lokale en regionale overheden een belangrijke rol te laten spelen in de ontwikkeling, ondersteuning
                  en de uitvoering van het jeugdwerk.
               </text:p>
      <text:p text:style-name="tussenkop"><text:span text:style-name="tussenkop_vet">Toegang van jongeren tot cultuur</text:span></text:p>
      <text:p text:style-name="algemeen">Het Voorzitterschap zette uiteen dat de toegang van jongeren tot cultuur kan worden onderscheiden in jongeren als gebruikers,
                  maar ook jongeren als actief betrokken deelnemers aan en scheppers van kunst en cultuur.
               </text:p>
      <text:p text:style-name="algemeen">De Commissie onderstreepte dit en gaf aan dat het belangrijk is dat jongeren toegang hebben tot cultuur. Dat is ook aangegeven
                  in de strategie die de Commissie in 2010 heeft uitgebracht. Een belangrijke les die uit deze raadsconclusies getrokken kan
                  worden is het belang van een sectoroverschrijdende aanpak.
               </text:p>
      <text:p text:style-name="algemeen">Lidstaten stemden in met de voorliggende resolutie.</text:p>
      <text:p text:style-name="tussenkop"><text:span text:style-name="tussenkop_vet">Afstemming van de Europese beleidsagenda's betreffende kinderen, jeugdzaken en kinderrechten</text:span></text:p>
      <text:p text:style-name="algemeen">Het Voorzitterschap gaf aan een informatieve nota opgesteld te hebben, omdat dit een breed agendapunt is waar veel partijen
                  bij betrokken zijn. In het licht van de raadsresolutie is het van belang hiervan op de hoogte te zijn.
               </text:p>
      <text:p text:style-name="algemeen">De Commissie staat op het punt om een Mededeling uit te brengen over de rechten van het kind 2011–2014.  In een eerdere Mededeling
                  over een EU-strategie inzake kinderrechten werd er al op gewezen dat de basis voor de verdere ontwikkeling van jongeren wordt
                  gelegd tijdens de kindertijd.
               </text:p>
      <text:p text:style-name="algemeen">Lidstaten stemden in met de voorliggende resolutie.</text:p>
      <text:p text:style-name="tussenkop"><text:span text:style-name="tussenkop_vet">Stadsjeugd (Urban Youth)</text:span></text:p>
      <text:p text:style-name="algemeen">Het Voorzitterschap wilde een discussie starten over de specifieke problematiek van stadsjeugd en deed dat op basis van een
                  achtergronddocument. Hierin komt de vraag aan de orde hoe het vernieuwde kader voor Europese samenwerking op het gebied van
                  jeugd kan bijdragen aan de aanpak van de problemen van deze groep en hoe het EU-kerninitiatief Jeugd in Beweging (Youth on
                  the Move) een toegevoegde waarde voor stadsjeugd kan hebben. Het is belangrijk om de jongeren van Europa een goede toekomst
                  te garanderen; de positie van jongeren in steden is een belangrijk onderdeel hiervan. Op 27 november 2010 werd in Brussel
                  een conferentie rond dit thema georganiseerd.
               </text:p>
      <text:p text:style-name="algemeen">De Commissie gaf aan dat de toekomst van onze steden afhangt van de toekomst van onze jongeren. De verschillende beleidslijnen
                  vormen een solide kader, maar er moet nog veel werk worden verricht en er is een aantal belemmeringen die uit de weg moet
                  worden geruimd.
               </text:p>
      <text:p text:style-name="algemeen">Nederland heeft ingebracht dat Youth on the Move zich niet alleen op studenten, maar ook op jongeren met minder mogelijkheden
                  zou moeten richten. Dit ook buiten het leer- en werktraject om en ook gericht op jongeren in grootstedelijke gebieden. Het
                  ontwikkelen van een programma dat toegankelijk is voor alle jongeren, inclusief jongeren met minder mogelijkheden, verdient
                  dan ook de aandacht. Verder heeft Nederland ingebracht dat verbetering van de zorg in om de school nodig is om voortijdig
                  schooluitval tegen te gaan. Voorbeelden daarvan zijn de zogenoemde plusvoorzieningen waarvoor in het Regeerakkoord structureel
                  € 30 miljoen per jaar is uitgetrokken en de zogenoemde wijkscholen waarin extra aandacht wordt gegeven aan overbelaste jongeren
                  met meerdere problemen, zoals schuld- en gezondheidsproblemen.
               </text:p>
      <text:p text:style-name="algemeen">Het Voorzitterschap concludeerde dat het een grote uitdaging is om stadsjongeren te betrekken bij toekomstig Europees beleid
                  voor de jeugd.
               </text:p>
      <text:p text:style-name="tussenkop"><text:span text:style-name="tussenkop_vet">Hongaars EU-voorzitterschap</text:span></text:p>
      <text:p text:style-name="algemeen">Het komende Hongaars Voorzitterschap (1<text:span text:style-name="superscript">e</text:span> helft 2011) zal zich richten op de participatie van jongeren mede in relatie tot deelname aan de arbeidsmarkt. Op 19 en 20 mei
                  2011 is er een Jeugdraad gepland waar ondermeer stadsjeugd en sociale uitsluiting op de agenda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