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Hierbij zend ik u, mede namens staatssecretaris Zijlstra, de geannoteerde agenda van de Informele EU-Raad voor onderwijsministers
                  van 6 en 7 december aanstaande. 
               </text:p>
      <text:p text:style-name="ondertekening">De minister van Onderwijs, Cultuur en Wetenschap,</text:p>
      <text:p text:style-name="ondertekening.end">J. M. van Bijsterveldt-Vliegenthart  </text:p>
      <text:p text:style-name="hardreturn"/>
      <text:p text:style-name="algemeen">Voor de Informele Raad, die op 6 en 7 december aanstaande in Brugge plaatsvindt, staan de volgende onderwerpen op de agenda:
                  
               </text:p>
      <text:list text:style-name="list-style-1">
        <text:list-item text:start-value="1">
          <text:p text:style-name="list.start">Presentatie van de conclusies van de conferentie van 6 december over <text:span text:style-name="cur">«Quality Assurance and Transparancy as Interface between Vocational Education and Training, Schools and Higher Education»</text:span>.   
                     </text:p>
        </text:list-item>
        <text:list-item text:start-value="2">
          <text:p text:style-name="list.end">Presentatie Brugge Communiqué inzake samenwerking beroepsonderwijs.
                     </text:p>
        </text:list-item>
      </text:list>
      <text:p text:style-name="algemeen">De Informele Raad heeft geen bevoegdheden voor het nemen van besluiten. Het doel van deze Raad is het uitwisselen van gedachten
                  over bovengenoemde onderwerpen. Deze uitwisseling van standpunten zal plaatsvinden op hoofdlijnen.  
               </text:p>
      <text:h text:outline-level="2" text:style-name="divisiekop1">1. Presentatie van de conclusies van de conferentie van 6 december
               </text:h>
      <text:p text:style-name="alineagroep">Op 6 december wordt een thematisch seminar gehouden over «Transparantie en kwaliteit als verbindende schakel tussen (instellingen
                     voor) beroepsonderwijs en scholing en hoger onderwijs». 
                  </text:p>
      <text:p text:style-name="alineagroep">Nederland zal met twee deskundigen op het gebied van kwaliteitszorg in respectievelijk mbo en hoger onderwijs deelnemen aan
                     dit seminar. 
                  </text:p>
      <text:p text:style-name="alineagroep.end">Op 7 december zullen de belangrijkste conclusies van het seminar worden gepresenteerd tijdens de Informele Raad.</text:p>
      <text:h text:outline-level="2" text:style-name="divisiekop1">2. Presentatie Brugge Communiqué
               </text:h>
      <text:p text:style-name="algemeen">In juni heeft de Europese Commissie een mededeling over beroepsonderwijs, getiteld «Een nieuwe impuls voor Europese samenwerking
                  op het gebied van beroepsonderwijs en -opleiding ter ondersteuning van de EU2020-strategie», uitgebracht<text:note text:id="ID-89274-d27e191" text:note-class="footnote"><text:note-citation text:label="1">1</text:note-citation><text:note-body><text:p>
                  <text:span text:style-name="cur">Fiche: Tweede Kamer (2009–2010) </text:span>
                  
                  <text:span text:style-name="cur">22 112, 1039</text:span>
                  
                  <text:span text:style-name="cur">. Eerstverantwoordelijk ministerie: OCW.</text:span>
                  
               </text:p></text:note-body></text:note>. Op basis hiervan zijn ontwerp-raadsconclusies geformuleerd die tijdens de OJCS-Raad van 18–19 november 2010 zijn aangenomen. Deze raadsconclusies vormen de basis
                  voor het «Communiqué van Brugge» dat in het kader van het Kopenhagen-proces op 7 december 2010 tijdens de Informele Raad van
                  onderwijsministers zal worden uitgegeven. 
               </text:p>
      <text:p text:style-name="algemeen">Voorgesteld wordt de samenwerking op het gebied van het beroepsonderwijs te versterken en daarvoor de «open methode van coördinatie»
                  te blijven gebruiken, waarbij de onderwijsinstellingen zullen worden aangemoedigd tot (meer) samenwerking op Europees niveau.
                  Veel aandacht is er voor beroepsonderwijs en scholing met een inclusief karakter. Het Belgische voorzitterschap heeft het
                  belang van «sociale inclusie» benadrukt en daaraan ook aandacht besteed met een aparte conferentie in Gent (naast de conferentie
                  over de mededeling en de conceptaanbeveling inzake «Jeugd in beweging» in Antwerpen). Gesteld wordt dat het beroepsonderwijs
                  een tweeledige functie heeft: het moet bijdragen aan werkgelegenheid en economische groei, maar ook mogelijkheden bieden aan
                  mensen die om wat voor reden dan ook het risico lopen niet tot de arbeidsmarkt te worden toegelaten.
               </text:p>
      <text:p text:style-name="alineagroep">De raadsconclusies en dus óók het Communiqué richten zich zowel op het middelbare als op het hogere beroepsonderwijs. De lidstaten
                     worden uitgenodigd om in te stemmen met een aantal doelstellingen voor de langere termijn (tot en met 2020). 
                  </text:p>
      <text:p text:style-name="alineagroep.end">Deze omvatten onder meer: </text:p>
      <text:list text:style-name="list-style-2">
        <text:list-item>
          <text:p text:style-name="list.start">verbetering toegankelijkheid en arbeidsmarktrelevantie van; beroepsonderwijs en verbetering van de doorstroommogelijkheden
                           naar het hoger onderwijs
                        </text:p>
        </text:list-item>
        <text:list-item>
          <text:p text:style-name="list.cont">bevordering van ondernemerschap; 
                        </text:p>
        </text:list-item>
        <text:list-item>
          <text:p text:style-name="list.cont">versterking van de mogelijkheden tot mobiliteit;
                        </text:p>
        </text:list-item>
        <text:list-item>
          <text:p text:style-name="list.end">verbetering van de aantrekkelijkheid en de relevantie van het beroepsonderwijs.
                        </text:p>
        </text:list-item>
      </text:list>
      <text:p text:style-name="algemeen">Voor elk van deze vier thema’s wordt ook een aantal doelstellingen en acties voor de korte termijn <text:span text:style-name="cur">(«short term deliverables»</text:span>) voorgesteld met als doel de lange termijn doelstellingen te realiseren, onderscheiden in acties op nationaal niveau en ondersteuning
                  op EU-niveau. Gaat het bijvoorbeeld op nationaal niveau om het verbeteren van de aantrekkelijkheid en de excellentie van het
                  beroepsonderwijs door deelname aan beroepenwedstrijden, dan staat daar op EU-niveau het stimuleren van beroepenwedstrijden
                  op Europees en wereldniveau tegenover. Nationale maatregelen om de «leermobiliteit» te verhogen zouden op EU-niveau ondersteund
                  kunnen worden met een <text:span text:style-name="cur">benchmark</text:span> waartoe de Commissie in 2011 een voorstel zal doen. Zoals in de Nederlandse «Internationaliseringsagenda MBO» (2009, 27 451, nr. 102) is aangegeven, zou Nederland bereid zijn de eigen doelstellingen hierop af te stemmen. Het nationale beleid om voortijdig
                  schoolverlaten tegen te gaan, zal in 2011 een steuntje in de rug krijgen met een aanbeveling van de Europese Raad en het Parlement
                  over de aanpak hiervan.
               </text:p>
      <text:p text:style-name="tussenkop"><text:span text:style-name="tussenkop_cur">Inzet Nederland</text:span></text:p>
      <text:p text:style-name="algemeen">Nederland heeft ingestemd met de raadsconclusies over een intensivering van de Europese samenwerking op het gebied van beroepsonderwijs.
                  Nederland zal blijven benadrukken dat de focus moet liggen op het (verder) invoeren van <text:span text:style-name="cur">bestaande</text:span> initiatieven op het gebied van beroepsonderwijs, zoals het Europees Kwalificatieraamwerk (<text:span text:style-name="cur">European Qualifications Framework EQF)</text:span> om de transparantie en de onderlinge Europese vergelijkbaarheid van kwalificaties te verhogen. Het EQF is in 2008 aanvaard
                  door de lidstaten in het Europees Parlement. De implementatie is aan de lidstaten en Nederland zal hiermee in het voorjaar
                  van 2011 gereed zijn. Vanaf 2012 zal op elk diploma het EQF-niveau worden verm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