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4 </text:p>
          </table:table-cell>
          <table:table-cell office:value-type="string" table:number-columns-spanned="2" table:style-name="parlementair.kopcel3">
            <text:p text:style-name="headtable.dossiertitel"> Raad voor Onderwijs, Jeugdzaken en Cultuur
         </text:p>
          </table:table-cell>
          <table:covered-table-cell/>
        </table:table-row>
        <table:table-row>
          <table:table-cell office:value-type="string" table:number-columns-spanned="1" table:style-name="parlementair.kopcel_last">
            <text:p text:style-name="headtable.stuktitel">Nr. 144
                  </text:p>
          </table:table-cell>
          <table:table-cell office:value-type="string" table:number-columns-spanned="2" table:style-name="parlementair.kopcel_last">
            <text:p text:style-name="headtable.stuktitel"> VERSLAG VAN EEN SCHRIFTELIJK OVERLEG
            </text:p>
          </table:table-cell>
          <table:covered-table-cell/>
        </table:table-row>
      </table:table>
      <text:p text:style-name="kamerstukdatum">Vastgesteld 18 mei 2010
               
            </text:p>
      <text:p text:style-name="alineagroep">Binnen de vaste commissie voor Onderwijs, Cultuur en Wetenschap<text:note text:id="ID-d27e127" text:note-class="footnote"><text:note-citation text:label="1">1</text:note-citation><text:note-body><text:p> Samenstelling:</text:p><text:p>Leden: Vlies, B.J. van der (SGP), Albayrak, N.  (PvdA), Remkes, J.W.  (VVD), Bochove, B.J. Van (CDA), voorzitter, Joldersma,
                  F.  (CDA), Vries, J.M. de (CDA), Vroonhoven-Kok, J.N. van (CDA), Dijk, J.J. van (CDA), Leerdam, J.A.W.J.  (PvdA), Dezentjé
                  Hamming-Bluemink, I.  (VVD), Kraneveldt-van der Veen, M.  (PvdA), Roefs, C.W.J.M.  (PvdA), ondervoorzitter, Verdonk, M.C.F.
                  (Verdonk), Leeuwen, H. van (SP), Biskop, J.J.G.M.  (CDA), Bosma, M.  (PVV), Pechtold, A.  (D66), Langkamp, M.C.  (SP), Dijk,
                  J.J. van (SP), Besselink, M.  (PvdA), Ouwehand, E.  (PvdD), Dibi, T.  (GL), Anker, E.W.  (CU), Smits, M  (SP) en Harbers,
                  M.G.J.  (VVD).
               </text:p><text:p>Plv. leden: Staaij, C.G. van der (SGP), Yücel, K  (PvdA), Miltenburg, A. van (VVD), Atsma, J.J.  (CDA), Ferrier, K.G.  (CDA),
                  Uitslag, A.S.  (CDA), Vietsch, C.A.  (CDA), Schinkelshoek, J.  (CDA), Jacobi, L.  (PvdA), Elias, T.M.Ch.  (VVD), Timmer, A.J.
                  (PvdA), Dam, M.H.P. Van (PvdA), Burg, B.I. van der (VVD), Gesthuizen, S.M.J.G.  (SP), Jonker, C.W.A.  (CDA), Fritsma, S.R.
                  (PVV), Ham, B. van der (D66), Bommel, H. van (SP), Leijten, R.M.  (SP), Bouchibti, S.  (PvdA), Thieme, M.L.  (PvdD), Peters,
                  M.  (GL), Ortega-Martijn, C.A.  (CU), Gerkens, A.M.V.  (SP) en Broeke, J.H. Ten (VVD).
               </text:p></text:note-body></text:note> heeft een fractie de behoefte om vragen en opmerkingen voor te leggen aan de minister en staatssecretaris van Onderwijs,
                     Cultuur en Wetenschap over de brief van 27 april 2010 inzake de geannoteerde agenda van de Onderwijs-, Jeugd- en Cultuurraad
                     (OJC-Raad), onderdeel sport (Kamerstuk  21 501-34, nr.141).
                  </text:p>
      <text:p text:style-name="alineagroep.end">Bij brief van 17 mei 2010 heeft de minister deze beantwoord. Vragen en antwoorden zijn hierna afgedrukt.</text:p>
      <text:p text:style-name="ondertekening">De voorzitter van de commissie,</text:p>
      <text:p text:style-name="ondertekening.end">Van Bochove </text:p>
      <text:p text:style-name="ondertekening">Adjunct-griffier van de commissie,</text:p>
      <text:p text:style-name="ondertekening.end">Terpstra </text:p>
      <text:h text:outline-level="2" text:style-name="divisie_kop.kopopmaak_vet">I Vragen en opmerkingen uit de fractie
               </text:h>
      <text:p text:style-name="algemeen">De leden van de PvdA-fractie hebben enkele opmerkingen. De leden wensen ten behoeve van de discussie mee te geven dat er Europese
                  regels gewenst zijn voor enige vorm van een homegrown players rules (6+5-regeling) plus arbeidsmarktafspraken specifiek voor
                  sporters, bijvoorbeeld een verbod op «opkopen jonge talenten onder 18»en aanpak van constructies die dit alsnog mogelijk maken.
                  Daarnaast vragen de leden aandacht voor «out of competition dopingcontroles» (the wherabouts), die fors ingrijpen in de privacy
                  van sporters.
               </text:p>
      <text:h text:outline-level="2" text:style-name="divisie_kop.kopopmaak_vet">II Reactie van de minister
               </text:h>
      <text:p text:style-name="algemeen">Het Kabinet ondersteunt de wens van de sport voor meer rechtszekerheid over de compatibiliteit van sportregels met het Europese
                  recht. Nederland heeft dit punt zelfs ingebracht als een van de drie Nederlandse prioriteiten voor de vormgeving van de nieuwe
                  Europese sportagenda.
               </text:p>
      <text:p text:style-name="algemeen">Ten aanzien van de Home Grown Players rule en de 6 + 5-regel zijn echter al uitspraken gedaan over deze rechtszekerheid.</text:p>
      <text:p text:style-name="alineagroep">In het Pierre de Coubertin actieplan heeft de Europese Commissie aangekondigd een onderzoek te doen naar de compatibiliteit
                     van de Home Grown Players Rule van de UEFA<text:note text:id="ID-d27e216" text:note-class="footnote"><text:note-citation text:label="2">2</text:note-citation><text:note-body><text:p> Clubs die deelnemen aan de Champions League en de UEFA Cup moeten een minimum aantal «home-grown» spelers in hun team hebben.
                  Dit zijn spelers die –ongeacht hun nationaliteit- in de leeftijd van 15–21 jaar minstens drie jaar opgeleid zijn door de desbetreffende
                  club of een andere club van dezelfde bond.
               </text:p></text:note-body></text:note> met de bepalingen van vrij verkeer van personen. Dit onderzoek is de eerste helft van 2008 uitgevoerd. Op basis van dit onderzoek
                     heeft de Europese Commissie geconcludeerd dat de Home Grown Players rule gerechtvaardige doelstellingen als het opleiden van
                     jonge spelers en het verkrijgen van een competitive balance nastreeft. Daarom, ook al kan deze regel leiden tot indirecte
                     discriminatie, heeft Commissaris Spidla, de toenmalig Eurocommissaris voor werkgelegenheid, sociale zaken en gelijke kansen,
                     te kennen gegeven dat de Europese Commissie de Home Grown Players Rule volledig ondersteunt. 
                  </text:p>
      <text:p text:style-name="alineagroep.end">De regel zal in 2012 nogmaals bezien worden door de Europese Commissie en beoordeeld worden op de praktische consequenties.</text:p>
      <text:p text:style-name="algemeen">De 6+5 regel van de FIFA<text:note text:id="ID-d27e234" text:note-class="footnote"><text:note-citation text:label="3">3</text:note-citation><text:note-body><text:p> De 6+5-regel houdt in dat bij aanvang van de wedstrijd een club minstens 6 spelers in het veld moet hebben die in aanmerking
                  komen voor deelname aan het nationale team.
               </text:p></text:note-body></text:note> is niet hetzelfde als de Home Grown Players rule. Deze FIFA-regel is niet houdbaar omdat deze regel naar nationaliteit discrimineert
                  en dus in strijd is met Europees recht. De Europese Commissie heeft te kennen gegeven dat EU-lidstaten die meewerken aan de
                  implementatie van deze regel een inbreukprocedure kunnen verwachten. 
               </text:p>
      <text:p text:style-name="algemeen">Beide regels zijn sportregels. Het is aan de sport om deze regels al dan niet in haar reglementen door te voeren. De KNVB
                  heeft de 6+5-regel niet doorgevoerd in verband met de strijdigheid met Europees recht.
               </text:p>
      <text:p text:style-name="algemeen">Het uitbuiten van kinderen, in de sport en in andere sectoren, vindt Nederland onacceptabel. Bestaande wet- en regelgeving
                  moet daarom strikt gehandhaafd worden. Er zijn op dit moment geen aanwijzingen dat jonge voetballers in de Nederlandse wetgeving
                  onvoldoende beschermd worden. Ook zijn er geen aanwijzingen dat de regelgeving van andere lidstaten zo erg achterloopt bij
                  Nederland dat er nadere regelgeving op EU-niveau ter bescherming van jonge voetballers uit derde landen nodig is. 
               </text:p>
      <text:p text:style-name="algemeen">Als gezegd heeft Nederland gepleit voor meer rechtszekerheid voor de sport, maar wel met respect voor de rechten van sporters.
                  Dit geldt voor alle sportterreinen, ook voor de strijd tegen doping. Ik vraag niet alleen binnen de EU aandacht hiervoor.
                  Binnen de Raad van Europa is een commissie actief (Cahama) die de pan-Europese inbreng op het beleid van WADA coördineert.
                  Deze Commissie – met een substantiële inbreng van de Europese Commissie en van Nederland – voert momenteel overleg met WADA
                  om de anti-doping-regels meer in lijn te brengen met in Europa geldende privacy-regels. Het gaat daarbij om een vijftal «pending
                  issues», waaronder het verstrekken van informatie aan derden, meer proportionaliteit in de whereaboutsregeling en het volledig
                  openbaar maken van opgelegde sancties. Waar mogelijk zal ik dat overleg stimuleren en bevorderen dat het mondiale anti-doping
                  beleid op een efficiënte wijze kan worden uitgevoerd, doch wel gebaseerd op de uitgangspunten van noodzakelijkheid en proportionaliteit.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1 501-34, Nr. 14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