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98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984
      <text:tab/>MOTIE VAN HET LID CEDER</text:h>
      <text:p text:style-name="ifm_p_ifm">Voorgesteld 30 november 2022</text:p>
      <text:p text:style-name="ifm_p_mt.3.76mm_ifm">De Kamer,</text:p>
      <text:p text:style-name="ifm_p_mt.3.76mm_ifm">gehoord de beraadslaging,</text:p>
      <text:p text:style-name="ifm_p_mt.3.76mm_ifm">overwegende dat de compromistekst voor het raamwerk voor een Europese digitale identiteit nog onvoldoende waarborgen bevat op onder meer het gebied van vrijwilligheid en bescherming van gebruikersgegevens;</text:p>
      <text:p text:style-name="ifm_p_mt.3.76mm_ifm">overwegende dat de compromistekst daarmee slechts deels tegemoetkomt aan de motie-Ceder/Dekker-Abdulaziz (21 501-33, nr. 932) en de motie-Ceder c.s. (21 501-33, nr. 933), maar dat de regering al wel voornemens is om in te stemmen;</text:p>
      <text:p text:style-name="ifm_p_mt.3.76mm_ifm">verzoekt de regering in te zetten op heropening van de onderhandelingen over het raamwerk om op in ieder geval genoemde elementen het voorstel fundamenteel te verbeter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33, nr. 9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33, nr. 9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Ceder over inzetten op heropening van de onderhandelingen over het raamwerk voor een Europese digitale identiteit</dc:title>
    <meta:user-defined meta:name="OVERHEIDop.ParlID/DC.identifier">kst-21501-33-984</meta:user-defined>
    <meta:user-defined meta:name="OVERHEIDop.ondernummer">984</meta:user-defined>
    <meta:user-defined meta:name="DCTERMS.W3CDTF/DCTERMS.available">2022-12-01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eder over inzetten op heropening van de onderhandelingen over het raamwerk voor een Europese digitale identiteit</meta:user-defined>
    <meta:user-defined meta:name="OVERHEIDop.indiener">D.G.M. Ceder</meta:user-defined>
    <meta:user-defined meta:name="OVERHEIDop.dossiertitel">Raad voor Vervoer, Telecommunicatie en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30</meta:user-defined>
    <meta:user-defined meta:name="DC.title">Raad voor Vervoer, Telecommunicatie en Energie; Motie; Motie van het lid Ceder over inzetten op heropening van de onderhandelingen over het raamwerk voor een Europese digitale ident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