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87
      <text:tab/>MOTIE VAN DE LEDEN THIJSSEN EN KRÖGER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verzoekt de regering om in de Raad een voortrekkersrol in te nemen in de exclusie van gas in de EU-taxonomie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Thijssen en Kröger over een voortrekkersrol in de Raad in de exclusie van gas in de EU-taxonomie</dc:title>
    <meta:user-defined meta:name="OVERHEIDop.ParlID/DC.identifier">kst-21501-33-887</meta:user-defined>
    <meta:user-defined meta:name="OVERHEIDop.ondernummer">887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Thijssen en Kröger over een voortrekkersrol in de Raad in de exclusie van gas in de EU-taxonomie</meta:user-defined>
    <meta:user-defined meta:name="OVERHEIDop.indiener">S.C. Kröger</meta:user-defined>
    <meta:user-defined meta:name="OVERHEIDop.indiener">J. Thij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Thijssen en Kröger over een voortrekkersrol in de Raad in de exclusie van gas in de EU-tax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