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84
      <text:tab/>MOTIE VAN DE LEDEN WEVERLING EN VAN DEN BERG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het voor het verdienvermogen van Nederland noodzakelijk is dat het 5G-netwerk snel en veilig wordt uitgerold;</text:p>
      <text:p text:style-name="ifm_p_mt.3.76mm_ifm">constaterende dat verplaatsing van een deel van het grondsatellietstation Burum noodzakelijk is voor de optimale werking van het 5G-netwerk;</text:p>
      <text:p text:style-name="ifm_p_mt.3.76mm_ifm">verzoekt de regering, uiterlijk voor het einde van dit jaar helderheid te verschaffen over de verplaatsing van het grondsatellietstation Burum,</text:p>
      <text:p text:style-name="ifm_p_mt.3.76mm_ifm">en gaat over tot de orde van de dag.</text:p>
      <text:p text:style-name="ifm_p_mt.3.76mm_ifm">Weverling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3, nr. 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3, nr. 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Weverling en Van den Berg over verplaatsing van het grondsatellietstation Burum</dc:title>
    <meta:user-defined meta:name="OVERHEIDop.ParlID/DC.identifier">kst-21501-33-784</meta:user-defined>
    <meta:user-defined meta:name="OVERHEIDop.ondernummer">784</meta:user-defined>
    <meta:user-defined meta:name="DCTERMS.W3CDTF/DCTERMS.available">2019-11-22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Weverling en Van den Berg over verplaatsing van het grondsatellietstation Burum</meta:user-defined>
    <meta:user-defined meta:name="OVERHEIDop.Parlementair/DC.type">Kamerstuk</meta:user-defined>
    <meta:user-defined meta:name="OVERHEIDop.indiener">J.A.M.J. van den Berg</meta:user-defined>
    <meta:user-defined meta:name="OVERHEIDop.indiener">A. Weverling</meta:user-defined>
    <meta:user-defined meta:name="OVERHEIDop.vergaderjaar">2019-2020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Weverling en Van den Berg over verplaatsing van het grondsatellietstation Bu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